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 Gillis van Ledenberchstraat 39-3 1052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één zelfstandige woonruimte naar vier onzelfstandige woonruimten</text:p>
            <text:p text:style-name="common-al">Besluit: </text:p>
            <text:p text:style-name="common-al">Besluit verzonden op: 25-06-2025</text:p>
            <text:p text:style-name="common-al">Zaakadres: Gillis van Ledenberchstraat 39-3 1052TZ Amsterdam</text:p>
            <text:p text:style-name="common-al">Zaaknummer: Z2025-025010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25010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6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6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16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5010</meta:user-defined>
    <meta:user-defined meta:name="DCTERMS.abstract">Het omzetten van één zelfstandige woonruimte naar vier onzelfstandige woonruimten</meta:user-defined>
    <dc:language>nl</dc:language>
    <meta:user-defined meta:name="OVERHEIDop.locatietype/OVERHEIDop.gebiedsmarkering">Punt</meta:user-defined>
    <meta:user-defined meta:name="DC.title">Besluit omzettingsvergunning  Gillis van Ledenberchstraat 39-3 1052TZ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164</meta:user-defined>
    <meta:user-defined meta:name="OVERHEIDop.GmbID/DC.identifier">gmb-2025-281164</meta:user-defined>
    <meta:user-defined meta:name="OVERHEIDop.versieInformatie"/>
  </office:meta>
</office:document-meta>
</file>