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Sport Fieldday AICS op 3 juli 2025, Grote Speelweide 5, 1182 A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juni 2025 een besluit genomen op de aanvraag. De vergunning is aangevraagd voor Sport Fieldday AICS op 3 juli 2025 op locatie Grote Speelweide 5, 1182 AD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2483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6 augustus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24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16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6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6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483</meta:user-defined>
    <meta:user-defined meta:name="DCTERMS.abstract">Betreft:  besluit op locatie Grote Speelweide 5, 1182 AD Amstelveen</meta:user-defined>
    <dc:language>nl</dc:language>
    <meta:user-defined meta:name="OVERHEIDop.locatietype/OVERHEIDop.gebiedsmarkering">Punt</meta:user-defined>
    <meta:user-defined meta:name="DC.title">Aanvraag vergunning toegekend voor Sport Fieldday AICS op 3 juli 2025, Grote Speelweide 5, 1182 AD Amstelve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162</meta:user-defined>
    <meta:user-defined meta:name="OVERHEIDop.GmbID/DC.identifier">gmb-2025-281162</meta:user-defined>
    <meta:user-defined meta:name="OVERHEIDop.versieInformatie"/>
  </office:meta>
</office:document-meta>
</file>