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716, Oostendorperstraatweg 72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72 in Oosterwolde Gld, het college verlengt de termijn om te beslissen over het splitsen van de woning, verbouwen kapschuur en verbouwen hooiberg met 6 weken, verzonden op 24 juni 2025 (zaaknummer R2025-007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1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716</meta:user-defined>
    <meta:user-defined meta:name="DCTERMS.abstract">Betreft: Beschikking verlenging beslistermijn op locatie Oostendorperstraatweg 72, 8097PN Oosterwolde Gld</meta:user-defined>
    <dc:language>nl</dc:language>
    <meta:user-defined meta:name="OVERHEIDop.locatietype/OVERHEIDop.gebiedsmarkering">Vlak</meta:user-defined>
    <meta:user-defined meta:name="DC.title">Kennisgeving termijnverlenging R2025-00716, Oostendorperstraatweg 72, 8097PN Oosterwolde G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1</meta:user-defined>
    <meta:user-defined meta:name="OVERHEIDop.GmbID/DC.identifier">gmb-2025-281161</meta:user-defined>
    <meta:user-defined meta:name="OVERHEIDop.versieInformatie"/>
  </office:meta>
</office:document-meta>
</file>