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Leerlingenvervoer gemeente Westerveld 2025</text:p>
      <text:section text:name="regeling_id1-3-2" text:style-name="regeling">
        <text:section text:name="aanhef_id1-3-2-1" text:style-name="aanhef">
          <text:section text:name="preambule_id1-3-2-1-1" text:style-name="preambule">
            <text:p text:style-name="al">De raad van de gemeente Westerveld; </text:p>
            <text:p text:style-name="al"/>
            <text:p text:style-name="al">gelezen het voorstel van het college van burgemeester en wethouders van 6 mei 2025; </text:p>
            <text:p text:style-name="al"/>
            <text:p text:style-name="al">gelet op artikel 149 van de Gemeentewet, artikel 4 van de Wet op het primair onderwijs, artikel 4 van de Wet op de expertisecentra en artikel 8.29 van de Wet voortgezet onderwijs 2020;</text:p>
            <text:p text:style-name="al"/>
            <text:p text:style-name="al">besluit vast te stellen de volgende verordening:</text:p>
            <text:p text:style-name="al"/>
            <text:p text:style-name="al">Verordening leerlingenvervoer gemeente Westerveld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 </text:p>
              <text:p text:style-name="al">In deze verordening wordt verstaan onder:</text:p>
              <text:p text:style-name="al">- aangepast vervoer: door het college georganiseerd vervoer; </text:p>
              <text:p text:style-name="al">- afstand: afstand, overeenkomstig artikel 4, zesde lid, van de Wet op het primair onderwijs, artikel </text:p>
              <text:p text:style-name="al">          8.29, vierde lid, van de Wet voortgezet onderwijs 2020 en artikel 4, vijfde lid, van de Wet op de </text:p>
              <text:p text:style-name="al">          expertisecentra, gemeten met de ANWB routeplanner langs de kortste voor de leerling voldoende </text:p>
              <text:p text:style-name="al">          begaanbare en veilige weg; </text:p>
              <text:p text:style-name="al">- begeleider: ouder of persoon die door de ouders wordt ingezet om de leerling tijdens het vervoer   </text:p>
              <text:p text:style-name="al">          te  begeleiden;</text:p>
              <text:p text:style-name="al">- buitenschoolse opvang: de buitenschoolse opvang, bedoeld in artikel 1.1, van de Wet</text:p>
              <text:p text:style-name="al">          kinderopvang, van de leerling waar de leerling voor of na afloop van de lestijd op school verblijft;</text:p>
              <text:p text:style-name="al">- deskundige: onafhankelijk medisch, psychiatrisch, psychologisch, pedagogisch of </text:p>
              <text:p text:style-name="al">          verkeerskundig deskundige;</text:p>
              <text:p text:style-name="al">- college: college van burgemeester en wethouders van de gemeente Westerveld;</text:p>
              <text:p text:style-name="al">- eigen vervoer: vervoer per eigen motorvoertuig of (elektrische) fiets dat onder eigen </text:p>
              <text:p text:style-name="al">          verantwoordelijkheid plaatsvindt;</text:p>
              <text:p text:style-name="al">- gehandicapte leerling: een leerling, die door een lichamelijke, verstandelijke, zintuiglijke of </text:p>
              <text:p text:style-name="al">          psychische handicap niet, of niet zelfstandig van het openbaar vervoer gebruik kan maken;</text:p>
              <text:p text:style-name="al">- inkomen: inkomensgegeven als bedoeld in artikel 21, aanhef en onder e, van de Algemene wet</text:p>
              <text:p text:style-name="al">          inzake rijksbelastingen, in het peiljaar, bedoeld in artikel 4, zevende lid, van de Wet op het primair </text:p>
              <text:p text:style-name="al">          onderwijs;</text:p>
              <text:p text:style-name="al">- leerling: de leerling die is ingeschreven bij een school;</text:p>
              <text:p text:style-name="al">- openbaar vervoer: personenvervoer dat openbaar toegankelijk is en waarvan iedereen al dan niet </text:p>
              <text:p text:style-name="al">          tegen betaling gebruik van kan maken; </text:p>
              <text:p text:style-name="al">- opstapplaats: de opstapplaats bedoeld in artikel 11, eerste lid;</text:p>
              <text:p text:style-name="al">- ouder(s): met gezag over de leerling belaste ouder(s), pleegouder(s), voogd(en) of verzorger(s) van </text:p>
              <text:p text:style-name="al">          de leerling;</text:p>
              <text:p text:style-name="al">- persoonlijk vervoersontwikkelingsplan: een schriftelijk plan waarin de activiteiten worden </text:p>
              <text:p text:style-name="al">          beschreven door middel waarvan de leerling de vaardigheden kan aanleren die nodig zijn om</text:p>
              <text:p text:style-name="al">          zoveel  mogelijk zelfstandig en met het openbaar vervoer of de fiets te reizen;</text:p>
              <text:p text:style-name="al">- samenwerkingsverband:</text:p>
              <text:p text:style-name="al">      1°. Samenwerkingsverband als bedoeld in artikel 18a van de Wet op het primair onderwijs; </text:p>
              <text:p text:style-name="al">      2°. Samenwerkingsverband als bedoeld in artikel 28a van de Wet op de expertisecentra; of</text:p>
              <text:p text:style-name="al">      3°. Samenwerkingsverband als bedoeld in artikel 2.47 van de Wet voortgezet onderwijs 2020;</text:p>
              <text:p text:style-name="al">- school: </text:p>
              <text:p text:style-name="al">               1°. Basisschool of speciale school voor basisonderwijs als bedoeld in de Wet op het primair </text:p>
              <text:p text:style-name="al">                    onderwijs;</text:p>
              <text:p text:style-name="al">               2°. School voor speciaal onderwijs, voor voortgezet speciaal onderwijs of voor speciaal en </text:p>
              <text:p text:style-name="al">                    voortgezet speciaal onderwijs als bedoeld in de Wet op de expertisecentra; of</text:p>
              <text:p text:style-name="al">               3°. School voor voortgezet onderwijs als bedoeld in de Wet voortgezet onderwijs 2020;</text:p>
              <text:p text:style-name="al">- schoolvakantie: vakantie waarvan de datum is opgenomen in de schoolgids;</text:p>
              <text:p text:style-name="al">- toegankelijke school: toegankelijke school als bedoeld in artikel 4, vijfde lid, onder a, van de Wet</text:p>
              <text:p text:style-name="al">          op het primair onderwijs, artikel 8.29, vierde lid, van de Wet voortgezet onderwijs 2020 en artikel 4,</text:p>
              <text:p text:style-name="al">          vijfde lid, van de Wet op de expertisecentra, waar plaats is en waarbij de op godsdienst of </text:p>
              <text:p text:style-name="al">          levensbeschouwing van de ouders of de meerderjarige leerling berustende keuze van een school </text:p>
              <text:p text:style-name="al">          geëerbiedigd wordt;</text:p>
              <text:p text:style-name="al"/>
              <text:p text:style-name="al">- vervoersvoorziening: </text:p>
              <text:p text:style-name="al">      1°. Vergoeding van fietsvervoer voor de leerling en zo nodig van diens begeleider;</text:p>
              <text:p text:style-name="al">      2°. Vergoeding van openbaar vervoer voor de leerling en zo nodig van diens begeleider; </text:p>
              <text:p text:style-name="al">               3°. Gehele of gedeeltelijke vergoeding van de vervoerkosten van de leerling en zo nodig van </text:p>
              <text:p text:style-name="al">                    diens begeleider; of</text:p>
              <text:p text:style-name="al">               4°. Aanbieding van aangepast vervoer voor de leerling en zo nodig voor diens begeleider.</text:p>
              <text:p text:style-name="al"/>
              <text:p text:style-name="al">- woning: woning waar de leerling feitelijk en structureel verblijft.</text:p>
              <text:p text:style-name="al"/>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Aanvraag</text:p>
              <text:p text:style-name="al">1. Een aanvraag voor een vervoersvoorziening wordt gedaan in de gemeente waar de leerling zijn woning heeft, door indiening bij het college van een volledig ingevuld en door de ouders of de meerderjarige en handelingsbekwame leerling ondertekend papieren of digitaal formulier, voorzien van de op het formulier vermelde gegevens.</text:p>
              <text:p text:style-name="al">2. Als dit voor een juiste beoordeling van de aanvraag noodzakelijk is, kan het college verzoeken aanvullende gegevens te verstrekken. </text:p>
              <text:p text:style-name="al"/>
            </text:section>
            <text:section text:name="artikel_id1-3-2-2-2-4" text:style-name="artikel">
              <text:p text:style-name="artikel_kop_titel"><text:span text:style-name="artikel_kop_label">Artikel</text:span> <text:span text:style-name="artikel_kop_nr">3.</text:span> Onderzoek</text:p>
              <text:p text:style-name="al">1. 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 De mogelijke afstemming van de vervoersvoorziening met andere in het kader van het sociaal domein aan de leerling of het gezin verstrekte voorzieningen maakt ook deel uit van het onderzoek.</text:p>
              <text:p text:style-name="al">2. Het college kan in een gesprek met de ouders en desgewenst de leerling, de noodzakelijk te achten vervoersvoorziening onderzoeken. Bij dit gesprek kan, als het college dat noodzakelijk acht, ook een medewerker uit een ander domein of een deskundige aansluiten.</text:p>
              <text:p text:style-name="al">3. Bij gewijzigde omstandigheden kan het gesprek als bedoeld in het tweede lid opnieuw plaatsvinden. </text:p>
              <text:p text:style-name="al">4. Wanneer de leerling de leeftijd van negen jaar bereikt, kan het college, in overleg met de ouders en desgewenst de leerling, gelet op het ontwikkelingsperspectief van de leerling, een persoonlijk vervoersontwikkelingsplan opstellen.</text:p>
              <text:p text:style-name="al"/>
            </text:section>
            <text:section text:name="artikel_id1-3-2-2-2-5" text:style-name="artikel">
              <text:p text:style-name="artikel_kop_titel"><text:span text:style-name="artikel_kop_label">Artikel</text:span> <text:span text:style-name="artikel_kop_nr">4.</text:span> Inzet deskundige</text:p>
              <text:p text:style-name="al">1. Het college betrekt een deskundige bij het onderzoek en verzoekt deze advies uit te brengen, ter beoordeling van de individuele situatie van de leerling, op het moment dat hij specifieke deskundigheid noodzakelijk acht.</text:p>
              <text:p text:style-name="al">2. De ouders en de leerling verlenen medewerking aan het onderzoek van de deskundige. </text:p>
              <text:p text:style-name="al"/>
            </text:section>
            <text:section text:name="artikel_id1-3-2-2-2-6" text:style-name="artikel">
              <text:p text:style-name="artikel_kop_titel"><text:span text:style-name="artikel_kop_label">Artikel</text:span> <text:span text:style-name="artikel_kop_nr">5.</text:span> Beslistermijn</text:p>
              <text:p text:style-name="al">1. Het college besluit binnen acht weken na ontvangst van de aanvraag voor een vervoersvoorziening.</text:p>
              <text:p text:style-name="al">2. Het college kan de in het vorige lid bedoelde besluitvormingstermijn met ten hoogste vier weken verlengen. Het college stelt de aanvrager hiervan schriftelijk in kennis.</text:p>
              <text:p text:style-name="al"/>
            </text:section>
            <text:section text:name="artikel_id1-3-2-2-2-7" text:style-name="artikel">
              <text:p text:style-name="artikel_kop_titel"><text:span text:style-name="artikel_kop_label">Artikel</text:span> <text:span text:style-name="artikel_kop_nr">6.</text:span> Ingangsdatum voorziening</text:p>
              <text:p text:style-name="al">Als een vervoersvoorziening wordt toegekend geldt deze:</text:p>
              <text:p text:style-name="al">a. wanneer het een vergoeding betreft, met ingang van de verzochte datum, waarbij de datum niet ligt vóór de datum van ontvangst van de aanvraag;</text:p>
              <text:p text:style-name="al">b. wanneer het aanbieding van aangepast vervoer betreft, met ingang van een datum die zo mogelijk aansluit bij de verzochte datum.</text:p>
              <text:p text:style-name="al"/>
            </text:section>
            <text:section text:name="artikel_id1-3-2-2-2-8" text:style-name="artikel">
              <text:p text:style-name="artikel_kop_titel"><text:span text:style-name="artikel_kop_label">Artikel</text:span> <text:span text:style-name="artikel_kop_nr">7.</text:span> Besluit</text:p>
              <text:p text:style-name="al">1. Het college bepaalt bij de toekenning van de vervoersvoorziening de wijze en het tijdstip van de verstrekking, de uitbetaling, en de tijdsduur van de toegekende vervoersvoorziening.</text:p>
              <text:p text:style-name="al">2. Het college kent, als zij dat noodzakelijk acht, een vervoerstraining toe en voegt als bijlage bij het besluit het persoonlijk vervoersontwikkelingsplan toe.   </text:p>
              <text:p text:style-name="al">3. Het college kan aan de toekenning van een vervoersvoorziening nadere voorwaarden verbinden. </text:p>
              <text:p text:style-name="al"/>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8.</text:span> Algemene bepalingen</text:p>
              <text:p text:style-name="al">1. De bepalingen in deze verordening laten onverlet de verantwoordelijkheid van de ouders voor het schoolbezoek van hun kinderen.</text:p>
              <text:p text:style-name="al">2. Ten behoeve van het schoolbezoek van een leerling die zijn woning heeft in de gemeente, kent het college aan de ouders of de meerderjarige leerling op aanvraag een vervoersvoorziening toe met inachtneming van het bepaalde in deze verordening. Hierbij vormt de goedkoopst passende vervoersvoorziening het uitgangspunt.</text:p>
              <text:p text:style-name="al">3. Indien een leerling in meerdere gemeenten woont, behandelt het college alleen een aanvraag voor zover die betrekking heeft op het verblijf van de leerling in een woning in de gemeente Westerveld.</text:p>
              <text:p text:style-name="al">4. 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text:p>
              <text:p text:style-name="al">5. De verantwoordelijkheid voor het gedrag van de minderjarige leerling gedurende het verblijf van de leerling in het aangepast vervoer berust bij de ouders.</text:p>
              <text:p text:style-name="al">6. Bij de keuze voor de te verstrekken vervoersvoorziening wordt achtereenvolgens beoordeeld of vervoer, al dan niet met begeleiding, mogelijk is:</text:p>
              <text:p text:style-name="al">      a. per fiets;</text:p>
              <text:p text:style-name="al">      b. per openbaar vervoer;</text:p>
              <text:p text:style-name="al">      c. met eigen vervoer;</text:p>
              <text:p text:style-name="al">      d. met aangepast vervoer.</text:p>
              <text:p text:style-name="al"/>
            </text:section>
            <text:section text:name="artikel_id1-3-2-2-3-4" text:style-name="artikel">
              <text:p text:style-name="artikel_kop_titel"><text:span text:style-name="artikel_kop_label">Artikel</text:span> <text:span text:style-name="artikel_kop_nr">9.</text:span> Afwijzingsgronden</text:p>
              <text:p text:style-name="al">1. Geen vervoersvoorziening wordt toegekend als de afstand van de woning tot de dichtstbijzijnde toegankelijke school kleiner is dan zes km. Deze grens geldt niet voor gehandicapte leerlingen.</text:p>
              <text:p text:style-name="al">2. Geen vervoersvoorziening wordt toegekend voor het bezoeken van het voortgezet (speciaal) onderwijs, tenzij: </text:p>
              <text:p text:style-name="al">a. er sprake is van voortgezet speciaal onderwijs en de leerling door een handicap niet zelfstandig gebruik kan maken van het openbaar vervoer als bedoeld in artikel 4, vierde lid, van de Wet op de expertisecentra; of</text:p>
              <text:p text:style-name="al">b. er sprake is van voortgezet speciaal onderwijs en de afstand van de woning naar de dichtstbijzijnde toegankelijke school meer dan 35 km bedraagt. Het college bepaalt de hoogte van de te verstrekken vervoersvoorziening in de vorm van een vervoersvergoeding op basis van de kosten van het openbaar vervoer en houdt daarbij rekening met de kortingen die voor die leerling binnen het systeem kunnen gelden; of</text:p>
              <text:p text:style-name="al">c. de leerling door een lichamelijke, verstandelijke, psychische of zintuiglijke handicap niet zelfstandig gebruik kan maken van het openbaar vervoer als bedoeld in artikel 8.28, van de Wet voortgezet onderwijs 2020.</text:p>
              <text:p text:style-name="al"/>
            </text:section>
            <text:section text:name="artikel_id1-3-2-2-3-5" text:style-name="artikel">
              <text:p text:style-name="artikel_kop_titel"><text:span text:style-name="artikel_kop_label">Artikel</text:span> <text:span text:style-name="artikel_kop_nr">10.</text:span> Andere oplossing</text:p>
              <text:p text:style-name="al">1. Als de leerling aanspraak kan maken op een passende voorziening of vergoeding voor de reiskosten op basis van een andere regeling, komt de leerling niet in aanmerking voor een vervoersvoorziening op grond van deze verordening. </text:p>
              <text:p text:style-name="al">2. 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p text:style-name="al"/>
            </text:section>
            <text:section text:name="artikel_id1-3-2-2-3-6" text:style-name="artikel">
              <text:p text:style-name="artikel_kop_titel"><text:span text:style-name="artikel_kop_label">Artikel</text:span> <text:span text:style-name="artikel_kop_nr">11.</text:span> Aanwijzing opstapplaats</text:p>
              <text:p text:style-name="al">1. Het college kan bij het verstrekken van aangepast vervoer een opstapplaats aanwijzen van waaruit de leerling gebruik maakt van het aangepast vervoer.</text:p>
              <text:p text:style-name="al">2. De opstapplaats bevindt zich op een veilige locatie en op een redelijke loopafstand van de woning van de leerling en biedt voldoende ruimte voor een eventuele begeleider. </text:p>
              <text:p text:style-name="al">3. De ouders dragen er zorg voor dat de leerling naar en op de opstapplaats wordt begeleid als dit noodzakelijk is. </text:p>
              <text:p text:style-name="al">4. Het college wijst geen opstapplaats aan als naar het oordeel van het college voldoende is aangetoond dat begeleiding van de leerling door de ouders of anderen uit hun netwerk onmogelijk is dan wel tot ernstige benadeling van het gezin zal leiden.</text:p>
              <text:p text:style-name="al"/>
            </text:section>
            <text:section text:name="artikel_id1-3-2-2-3-7" text:style-name="artikel">
              <text:p text:style-name="artikel_kop_titel"><text:span text:style-name="artikel_kop_label">Artikel</text:span> <text:span text:style-name="artikel_kop_nr">12.</text:span> Vervoersvoorziening naar de dichtstbijzijnde toegankelijke school</text:p>
              <text:p text:style-name="al">1. In overeenstemming met artikel 4, vijfde lid, van de Wet op het primair onderwijs, artikel 4, vijfde lid, van de Wet op de expertisecentra en artikel 8.29, vierde lid, van de Wet voortgezet onderwijs 2020, wordt een vervoersvoorziening toegekend over de afstand tussen de woning dan wel de opstapplaats en de dichtstbijzijnde voor de leerling toegankelijke school, tenzij vervoer naar een verder weggelegen school voor de gemeente minder kosten met zich mee brengt en de ouders of de meerderjarige leerling als aanvrager met het vervoer naar die school schriftelijk instemt.</text:p>
              <text:p text:style-name="al">2. Er wordt, overeenkomstig artikel 4, vijfde lid, aanhef en onder c en d, van de Wet op het primair onderwijs, eveneens een vervoersvoorziening verstrekt over de afstand tussen de woning of de opstapplaats en:</text:p>
              <text:p text:style-name="al">a. de dichtstbijzijnde voor de leerling toegankelijke speciale school voor basisonderwijs in het samenwerkingsverband van de basisschool waarvan de leerling afkomstig is, als ouders daar schriftelijk mee instemmen; of</text:p>
              <text:p text:style-name="al">b. 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p text:style-name="al">3. Als de ouders of de meerderjarige leerling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p text:style-name="al">a. aan het college is door de ouders of de meerderjarige leerling naar het oordeel van het college voldoende aangetoond wat de specifieke en noodzakelijke onderwijskundige onderwijsbehoefte is van de leerling; en</text:p>
              <text:p text:style-name="al">b. aan het college is door de ouders of de meerderjarig leerling naar het oordeel van het college voldoende aangetoond dat de dichtstbijzijnde school van de onderwijssoort waarop de leerling is aangewezen niet toegankelijk is vanwege het niet kunnen bieden van het noodzakelijke specifieke onderwijsaanbod.</text:p>
              <text:p text:style-name="al"/>
              <text:p text:style-name="al"/>
            </text:section>
            <text:section text:name="artikel_id1-3-2-2-3-8" text:style-name="artikel">
              <text:p text:style-name="artikel_kop_titel"><text:span text:style-name="artikel_kop_label">Artikel</text:span> <text:span text:style-name="artikel_kop_nr">13.</text:span> Schooltijden en wachttijden </text:p>
              <text:p text:style-name="al">1. Het aangepast vervoer vindt plaats in aansluiting op de schooldagen en schooltijden, zoals deze zijn opgenomen in de schoolgids van de school die de leerling bezoekt. </text:p>
              <text:p text:style-name="al">2. Als er binnen een school sprake is van verschillende lesroosters binnen de vaste schooltijden, kan het college besluiten een wachttijd van één of meerdere klokuren in te stellen, om het aangepast vervoer zo efficiënt mogelijk in te zetten.</text:p>
              <text:p text:style-name="al">3. Het aangepast vervoer op schooldagen en schooltijden die afwijken van de in de schoolgids genoemde dagen en tijden wordt niet georganiseerd, tenzij de ouders of de meerderjarige leerling als aanvrager naar het oordeel van het college toereikend bewijs overlegt waaruit blijkt dat de structurele handicap van een leerling de aansluiting op de standaard schooltijden onmogelijk maakt. </text:p>
              <text:p text:style-name="al"/>
            </text:section>
            <text:section text:name="artikel_id1-3-2-2-3-9" text:style-name="artikel">
              <text:p text:style-name="artikel_kop_titel"><text:span text:style-name="artikel_kop_label">Artikel</text:span> <text:span text:style-name="artikel_kop_nr">14.</text:span> Tijdelijk verblijf buiten de gemeente</text:p>
              <text:p text:style-name="al">1. Het college kan een tijdelijke vervoersvoorziening voor een periode van maximaal zes weken toekennen aan de ouders van een leerling, die als gevolg van een crisissituatie tijdelijk buiten de gemeente verblijft, mits aan de volgende voorwaarden is voldaan:</text:p>
              <text:p text:style-name="al">a. de leerling blijft zijn eigen school bezoeken;</text:p>
              <text:p text:style-name="al">b. in de periode, voorafgaand aan het tijdelijke verblijf buiten de gemeente, is een vervoersvoorziening toegekend op grond van deze verordening; en</text:p>
              <text:p text:style-name="al">c. de intentie bestaat dat de leerling terugkeert naar de oorspronkelijke gemeente.</text:p>
              <text:p text:style-name="al">2. 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p text:style-name="al">3. Als de vervoersvoorziening bestaat uit aangepast vervoer kan het college, in overleg met de gemeente waarin de leerling tijdelijk verblijft, besluiten dat het college van burgemeester en wethouders van de gemeente van het tijdelijk verblijf het vervoer uitvoert.</text:p>
              <text:p text:style-name="al"/>
            </text:section>
            <text:section text:name="artikel_id1-3-2-2-3-10" text:style-name="artikel">
              <text:p text:style-name="artikel_kop_titel"><text:span text:style-name="artikel_kop_label">Artikel</text:span> <text:span text:style-name="artikel_kop_nr">15.</text:span> Vervoersvoorziening voor weekeinde en vakantie bij verblijf in pleeggezin of internaat</text:p>
              <text:p text:style-name="al">1. Met inachtneming van de artikelen 8 en 10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p text:style-name="al">2. 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text:p>
              <text:p text:style-name="al">3. 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 </text:p>
              <text:p text:style-name="al">4. Voor de toekenning is een vergoeding van de kosten van openbaar vervoer het uitgangspunt.</text:p>
              <text:p text:style-name="al">Het college vergoedt ook de kosten van het openbaar vervoer voor een begeleider, als de leerling wegens zijn structurele handicap of leeftijd niet in staat is zelfstandig van het openbaar vervoer gebruik te maken.</text:p>
              <text:p text:style-name="al">5. Het college kan toestaan dat de ouders de leerling zelf vervoeren of laten vervoeren. De vergoeding is dan afhankelijk van de vervoersvoorziening waarop de ouders aanspraak zouden maken.</text:p>
              <text:p text:style-name="al">6. Het college kan uitsluitend aangepast vervoer toekennen voor weekeinde en vakantievervoer wanneer:</text:p>
              <text:p text:style-name="al">a. openbaar vervoer geheel ontbreekt; of</text:p>
              <text:p text:style-name="al">b. het gaat om een leerling van het voortgezet speciaal onderwijs die verblijvend in een internaat of pleeggezin, wegens zijn structurele handicap niet zelfstandig, ook niet met een begeleider gebruik kan maken van het openbaar vervoer.</text:p>
              <text:p text:style-name="al"/>
            </text:section>
            <text:section text:name="artikel_id1-3-2-2-3-11" text:style-name="artikel">
              <text:p text:style-name="artikel_kop_titel"><text:span text:style-name="artikel_kop_label">Artikel</text:span> <text:span text:style-name="artikel_kop_nr">16.</text:span> Vervoersvoorziening naar stageadres</text:p>
              <text:p text:style-name="al">1. Als er aanspraak bestaat op een vervoersvoorziening naar school kan op verzoek een vervoersvoorziening worden toegekend voor het vervoer naar een stageadres. Hiervoor wordt een afzonderlijke aanvraag ingediend.</text:p>
              <text:p text:style-name="al">2. De vervoersvoorziening naar een stageadres wordt, in aanvulling op de voorwaarden die gelden voor een vervoersvoorziening naar school, slechts toegekend als er wordt voldaan aan de volgende voorwaarden: </text:p>
              <text:p text:style-name="al">a. de stage is onderdeel van het onderwijsprogramma zoals opgenomen in de schoolgids van de school of in het stagecontract;</text:p>
              <text:p text:style-name="al">b. de stagetijden komen overeen met de reguliere schooltijden;</text:p>
              <text:p text:style-name="al">c. de stage vindt plaats op één stageadres; en</text:p>
              <text:p text:style-name="al">d. het stageadres is gelegen op de route van de woning dan wel de opstapplaats naar de school. </text:p>
              <text:p text:style-name="al">3. De in het tweede lid, onder b, genoemde voorwaarde is niet van toepassing als kan worden aangetoond dat dit niet mogelijk is.</text:p>
              <text:p text:style-name="al">4. De in het tweede lid, onder d, genoemde voorwaarde is niet van toepassing als kan worden aangetoond dat dit niet mogelijk is. In dat geval kan het stageadres gelegen zijn binnen een door het college te bepalen maximaal aantal kilometers van de woning dan wel de opstapplaats of de school.</text:p>
              <text:p text:style-name="al">5. Een vervoersvoorziening wordt slechts toegekend over de afstand tussen de woning van de leerling dan wel de opstapplaats en het dichtstbijzijnde voor de leerling toegankelijke stageadres.</text:p>
              <text:p text:style-name="al"/>
            </text:section>
            <text:section text:name="artikel_id1-3-2-2-3-12" text:style-name="artikel">
              <text:p text:style-name="artikel_kop_titel"><text:span text:style-name="artikel_kop_label">Artikel</text:span> <text:span text:style-name="artikel_kop_nr">17.</text:span> Vervoer tussen de buitenschoolse opvang en de school</text:p>
              <text:p text:style-name="al">1. Als er al aanspraak bestaat op een vervoersvoorziening van de woning of de opstapplaats naar een school en terug kan op verzoek een vervoersvoorziening worden toegekend voor het vervoer van de buitenschoolse opvang naar de school of terug.</text:p>
              <text:p text:style-name="al">2. De vervoersvoorziening van de buitenschoolse opvang naar de school of terug wordt alleen verstrekt als de kosten voor de gemeente vergelijkbaar zijn met de kosten voor het vervoer van de woning naar de school en terug.</text:p>
              <text:p text:style-name="al">3. In afwijking van het tweede lid kan de vervoersvoorziening van de buitenschoolse opvang naar de school of terug ook worden toegekend als de ouders van de leerling de meerkosten zelf betalen.</text:p>
              <text:p text:style-name="al"/>
            </text:section>
            <text:section text:name="artikel_id1-3-2-2-3-13" text:style-name="artikel">
              <text:p text:style-name="artikel_kop_titel"><text:span text:style-name="artikel_kop_label">Artikel</text:span> <text:span text:style-name="artikel_kop_nr">18.</text:span> Vervoerstraining</text:p>
              <text:p text:style-name="al">1. Het college kan, naast een vervoersvoorziening, ook een vervoerstraining inzetten ter versterking van de zelfredzaamheid van de leerling, waardoor deze na de training niet langer zal zijn aangewezen op een vervoersvoorziening, of door de training gebruik leert te maken van een goedkopere vervoersvoorziening.</text:p>
              <text:p text:style-name="al">2. De training sluit aan op het persoonlijk vervoersontwikkelingsplan. </text:p>
              <text:p text:style-name="al"/>
            </text:section>
            <text:section text:name="artikel_id1-3-2-2-3-14" text:style-name="artikel">
              <text:p text:style-name="artikel_kop_titel"><text:span text:style-name="artikel_kop_label">Artikel</text:span> <text:span text:style-name="artikel_kop_nr">19.</text:span> Vervoersvergoeding voor de leerling </text:p>
              <text:p text:style-name="al">1. Het college bepaalt de hoogte van de te verstrekken vervoersvoorziening in de vorm van een vervoersvergoeding op basis van de kosten van het openbaar vervoer en houdt daarbij rekening met de kortingen die voor de leerling binnen het systeem kunnen gelden.</text:p>
              <text:p text:style-name="al">2. 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p text:style-name="al">3. De kilometervergoeding voor het afleggen van de afstand per fiets bedraagt € 0,11.</text:p>
              <text:p text:style-name="al"/>
            </text:section>
            <text:section text:name="artikel_id1-3-2-2-3-15" text:style-name="artikel">
              <text:p text:style-name="artikel_kop_titel"><text:span text:style-name="artikel_kop_label">Artikel</text:span> <text:span text:style-name="artikel_kop_nr">20.</text:span> Vervoersvergoeding voor de begeleider </text:p>
              <text:p text:style-name="al">1. 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p text:style-name="al">a. de leerling op 1 augustus van het schooljaar waarop de vervoersvoorziening betrekking heeft jonger dan negen jaar is;</text:p>
              <text:p text:style-name="al">b. de leerling op 1 augustus van het schooljaar waarop de vervoersvoorziening betrekking heeft ouder dan negen jaar is en naar het oordeel van het college voldoende is aangetoond dat de leerling niet in staat is zelfstandig van het openbaar vervoer of de fiets gebruik te maken.</text:p>
              <text:p text:style-name="al">2. Als een begeleider meer dan één leerling tegelijk begeleidt, komen slechts de kosten van het vervoer ten behoeve van één begeleider voor vergoeding in aanmerking.</text:p>
              <text:p text:style-name="al">3. Bij de vergoeding van de kosten van het openbaar vervoer houdt het college rekening met de kortingen die voor de begeleider binnen het systeem kunnen gelden.</text:p>
              <text:p text:style-name="al">4. De kilometervergoeding voor de fiets bedraagt € 0,11.</text:p>
              <text:p text:style-name="al"/>
            </text:section>
            <text:section text:name="artikel_id1-3-2-2-3-16" text:style-name="artikel">
              <text:p text:style-name="artikel_kop_titel"><text:span text:style-name="artikel_kop_label">Artikel</text:span> <text:span text:style-name="artikel_kop_nr">21.</text:span> Vervoersvergoeding op basis van de kosten van door de ouders georganiseerd vervoer</text:p>
              <text:p text:style-name="al">1. Als aanspraak bestaat op een vervoersvoorziening, kan het college de ouders vragen of op aanvraag toestaan één of meer leerlingen zelf te vervoeren of te laten vervoeren.</text:p>
              <text:p text:style-name="al">2. Ouders kunnen op basis van het eerste lid niet verplicht worden om één of meer leerlingen zelf te vervoeren.</text:p>
              <text:p text:style-name="al">3. De vergoeding voor het door ouders zelf georganiseerde vervoer bestaat uit een kilometervergoeding voor de eigen auto op basis van het belastingvrije kilometerbedrag per kilometer, gebaseerd op twee retourreizen per dag.</text:p>
              <text:p text:style-name="al">4. 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p text:style-name="al">5. Aan de ouders die één of meer leerlingen laten vervoeren door andere ouders die voor het vervoer al een vergoeding van het college ontvangen, wordt door het college geen vergoeding verstrekt.</text:p>
              <text:p text:style-name="al">6. Als ouders in samenwerking met andere ouders besluiten zelf een vervoersvoorziening te organiseren, kan het college, in afwijking van het tweede lid, een bijzonder kostendekkend tarief hanteren, als dit leidt tot een goedkoper vervoersalternatief.</text:p>
              <text:p text:style-name="al"/>
            </text:section>
            <text:section text:name="artikel_id1-3-2-2-3-17" text:style-name="artikel">
              <text:p text:style-name="artikel_kop_titel"><text:span text:style-name="artikel_kop_label">Artikel</text:span> <text:span text:style-name="artikel_kop_nr">22.</text:span> Aangepast vervoer</text:p>
              <text:p text:style-name="al">Het college verstrekt een vervoersvoorziening in de vorm van aangepast vervoer als:</text:p>
              <text:p text:style-name="al">a. aanspraak bestaat op een vergoeding zoals bedoeld in artikel 19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p text:style-name="al">b. aanspraak bestaat op een vergoeding zoals bedoeld in artikel 19 en openbaar vervoer ontbreekt; </text:p>
              <text:p text:style-name="al">c. aanspraak bestaat op een vergoeding op grond van artikel 20 en naar het oordeel van het college voldoende is aangetoond dat begeleiding van de leerling door de ouders of anderen uit hun netwerk onmogelijk is dan wel tot ernstige benadeling van het gezin zal leiden;</text:p>
              <text:p text:style-name="al">d. de leerling, naar het oordeel van het college, ook niet onder begeleiding in staat is van het openbaar vervoer gebruik te maken; of</text:p>
              <text:p text:style-name="al"/>
            </text:section>
            <text:section text:name="artikel_id1-3-2-2-3-18" text:style-name="artikel">
              <text:p text:style-name="artikel_kop_titel"><text:span text:style-name="artikel_kop_label">Artikel</text:span> <text:span text:style-name="artikel_kop_nr">23.</text:span> Vergoeding andere passende vervoersvoorziening</text:p>
              <text:p text:style-name="al">Als aanspraak bestaat op een vervoersvoorziening, kan het college na overleg met de ouders een vergoeding verstrekken voor een andere passende voorziening, die goedkoper is dan of gelijk is aan de kosten van het openbaar vervoer.</text:p>
              <text:p text:style-name="al"/>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4.</text:span> Drempelbedrag </text:p>
              <text:p text:style-name="al">1. Bij de verstrekking van een vervoersvoorziening betalen de ouders van een leerling die een school voor basisonderwijs, van wie het inkomen samen meer bedraagt dan het in artikel 4, zevende lid, van de Wet op het primair onderwijs genoemde bedrag van € 31.500,00, de op de zone-indeling van het openbaar vervoer gebaseerde kosten over de in artikel 9 bepaalde afstand van 6 kilometer zelf. Dit bedrag wordt in mindering gebracht op de te verstrekken vervoersvergoeding of bij de verstrekking van aangepast vervoer bij de ouders in rekening gebracht.</text:p>
              <text:p text:style-name="al">2. Het in het eerste lid genoemde inkomensbedrag wordt met ingang van 1 januari 2026 jaarlijks aangepast aan de wijziging die het indexcijfer van de regelingslonen van volwassen werknemers heeft ondergaan ten opzichte van het voorgaande jaar, en rekenkundig afgerond op een veelvoud van € 450,-.</text:p>
              <text:p text:style-name="al">3. Op verzoek van ouders kan, bij een aantoonbare structurele inkomensdaling, in afwijking van het eerste lid, het actuele inkomen worden gehanteerd.</text:p>
              <text:p text:style-name="al">4. Dit artikel is niet van toepassing op gehandicapte leerlingen. </text:p>
              <text:p text:style-name="al"/>
            </text:section>
            <text:section text:name="artikel_id1-3-2-2-4-4" text:style-name="artikel">
              <text:p text:style-name="artikel_kop_titel"><text:span text:style-name="artikel_kop_label">Artikel</text:span> <text:span text:style-name="artikel_kop_nr">25.</text:span> Draagkrachtafhankelijke bijdrage </text:p>
              <text:p text:style-name="al">1. Bij de verstrekking van een vervoersvoorziening betalen de ouders van een leerling die een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text:p>
              <text:p text:style-name="al">2. De hoogte van het bedrag wordt berekend per gezin en is afhankelijk van de hoogte van het inkomen van de ouders. De bedragen van de eigen bijdrage per gezin per jaar per inkomenscategorie bedragen: </text:p>
              <text:p text:style-name="al">Inkomen vanaf           Eigen bijdrage</text:p>
              <text:p text:style-name="al">€ 0 - € 42.000                 Nihil</text:p>
              <text:p text:style-name="al">€ 42.001 - € 50.000 € 185</text:p>
              <text:p text:style-name="al">€ 50.001 - € 58.000 € 820</text:p>
              <text:p text:style-name="al">€ 58.001 - € 65.000 € 1.520</text:p>
              <text:p text:style-name="al">€ 65.001 - € 74.500 € 2.230</text:p>
              <text:p text:style-name="al">€ 74.501 - € 81.500 € 2.990</text:p>
              <text:p text:style-name="al">€ 81.501 - voor elke € 5.000  € 715 erbij</text:p>
              <text:p text:style-name="al"/>
              <text:p text:style-name="al">3. De inkomensbedragen, genoemd in het tweede lid, worden jaarlijks aangepast aan de wijziging die het indexcijfer van de regelingslonen van volwassen werknemers heeft ondergaan ten opzichte van 1 januari van het voorafgaande jaar en rekenkundig afgerond op een veelvoud van € 500,-.</text:p>
              <text:p text:style-name="al">4. De bedragen van de eigen bijdrage, bedoeld in het twee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text:p>
              <text:p text:style-name="al">5. Op verzoek van ouders kan, bij een aantoonbare structurele inkomensdaling, in afwijking van het tweede lid, het actuele inkomen worden gehanteerd.   </text:p>
              <text:p text:style-name="al">6. Het drempelbedrag genoemd in artikel 24 kan tegelijk met de draagkrachtafhankelijke eigen bijdrage genoemd in het eerste lid worden opgelegd aan het gezin.</text:p>
              <text:p text:style-name="al">7. Dit artikel is niet van toepassing op gehandicapte leerlingen. </text:p>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6</text:span> Doorgeven van wijzigingen</text:p>
              <text:p text:style-name="al">De ouders of de meerderjarige en handelingsbekwame leerling zijn verplicht wijzigingen, die van invloed kunnen zijn op de toegekende vervoersvoorziening, onder vermelding van de datum van wijziging, direct schriftelijk mede te delen aan het college.</text:p>
              <text:p text:style-name="al"/>
            </text:section>
            <text:section text:name="artikel_id1-3-2-2-5-4" text:style-name="artikel">
              <text:p text:style-name="artikel_kop_titel"><text:span text:style-name="artikel_kop_label">Artikel</text:span> <text:span text:style-name="artikel_kop_nr">27</text:span> Beëindiging, opschorting, herziening, intrekking en terugvordering van de vervoersvoorziening</text:p>
              <text:p text:style-name="al">1. Het college kan een besluit tot toekenning van een vervoersvoorziening beëindigen, opschorten, herzien, of intrekken, als het vaststelt dat: </text:p>
              <text:p text:style-name="al">a. niet of niet meer is of wordt voldaan aan de voorwaarden en verplichtingen gesteld bij deze verordening;</text:p>
              <text:p text:style-name="al">b. beschikt is op grond van gegevens waarvan gebleken is dat die gegevens zodanig onjuist waren dat, waren de juiste gegevens bekend geweest, een ander besluit zou zijn genomen;</text:p>
              <text:p text:style-name="al">c. de verstrekte vervoersvoorziening naar het oordeel van het college niet meer de meest passende vervoersvoorziening is;</text:p>
              <text:p text:style-name="al">d. ouders weigeren het drempelbedrag bedoeld in artikel 24 te betalen of nalatig zijn in het betalen ervan;</text:p>
              <text:p text:style-name="al">e. ouders weigeren de draagkrachtafhankelijke eigen bijdrage bedoeld in artikel 25 te betalen of nalatig zijn in het betalen ervan;</text:p>
              <text:p text:style-name="al">f. sprake is van onaanvaardbaar gedrag door de leerling gedurende het verblijf in het aangepast vervoer; of</text:p>
              <text:p text:style-name="al">g. het vervoeren van de leerling leidt tot een onveilige situatie voor de leerling zelf, andere reisgenoten of de chauffeur in het aangepast vervoer. </text:p>
              <text:p text:style-name="al">2. De kosten van een ten onrechte genoten vervoersvoorziening kunnen van de ouders of de meerderjarige en handelingsbekwame leerling worden teruggevorderd, of worden verrekend met een verstrekte maar nog niet uitbetaalde vervoersvergoeding.</text:p>
              <text:p text:style-name="al">3. Bij het niet tijdig afmelden voor aangepast vervoer terwijl hier wel mogelijkheden voor waren kan het college de kosten voor het op tijd afgemelde vervoer in rekening brengen bij de ouders. </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8.</text:span> Beslissing in gevallen waarin de regeling niet voorziet</text:p>
              <text:p text:style-name="al">In gevallen, de uitvoering van het leerlingenvervoer betreffende, waarin deze verordening niet voorziet, beslist het college.</text:p>
              <text:p text:style-name="al"/>
            </text:section>
            <text:section text:name="artikel_id1-3-2-2-6-4" text:style-name="artikel">
              <text:p text:style-name="artikel_kop_titel"><text:span text:style-name="artikel_kop_label">Artikel</text:span> <text:span text:style-name="artikel_kop_nr">29.</text:span> Hardheidsclausule</text:p>
              <text:p text:style-name="al">Het college kan in bijzondere gevallen, het vervoer voor onderwijs aangaande, ten gunste van de ouders of de meerderjarige leerling gemotiveerd afwijken van de bepalingen in deze verordening, zo nodig na advies te hebben gevraagd aan deskundigen.</text:p>
              <text:p text:style-name="al"/>
            </text:section>
            <text:section text:name="artikel_id1-3-2-2-6-5" text:style-name="artikel">
              <text:p text:style-name="artikel_kop_titel"><text:span text:style-name="artikel_kop_label">Artikel</text:span> <text:span text:style-name="artikel_kop_nr">30.</text:span> Intrekking oude regeling</text:p>
              <text:p text:style-name="al">De Verordening leerlingenvervoer Westerveld 2015 wordt ingetrokken.</text:p>
              <text:p text:style-name="al"/>
            </text:section>
            <text:section text:name="artikel_id1-3-2-2-6-6" text:style-name="artikel">
              <text:p text:style-name="artikel_kop_titel"><text:span text:style-name="artikel_kop_label">Artikel</text:span> <text:span text:style-name="artikel_kop_nr">31.</text:span> Inwerkingtreding en citeertitel</text:p>
              <text:p text:style-name="al">1. Deze verordening treedt in werking met ingang van de eerste dag na de dag van </text:p>
              <text:p text:style-name="al">     bekendmaking. </text:p>
              <text:p text:style-name="al">2. Deze verordening wordt aangehaald als: Verordening leerlingenvervoer gemeente Westerveld</text:p>
              <text:p text:style-name="al">    2025.</text:p>
              <text:p text:style-name="al"/>
              <text:p text:style-name="al">Aldus vastgesteld in de openbare raadsvergadering van 24 juni 2025.</text:p>
              <text:p text:style-name="al"/>
              <text:p text:style-name="al">De raadsgriffier        de voorzitter,</text:p>
              <text:p text:style-name="al">R. Weernekers        J. Spoelstra</text:p>
              <text:p text:style-name="al"/>
              <text:p text:style-name="al"/>
              <text:p text:style-name="al"/>
              <text:p text:style-name="al"/>
              <text:p text:style-name="al"> </text:p>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text:p>
          <text:p text:style-name="al"/>
          <text:p text:style-name="al">Algemeen</text:p>
          <text:p text:style-name="al">Ieder kind heeft recht op passend onderwijs. In sommige gevallen is de afstand naar de school groot, of kan het kind wegens zijn structurele handicap niet zelfstandig naar school. Ouders kunnen dan een beroep doen op de Verordening leerlingenvervoer. Ook meerderjarige leerlingen kunnen, nadat zij meerderjarig zijn geworden, een beroep doen op de verordening.</text:p>
          <text:p text:style-name="al"/>
          <text:p text:style-name="al">Wettelijke plicht</text:p>
          <text:p text:style-name="al">De raad heeft de wettelijke plicht een verordening vast te stellen voor het leerlingenvervoer. In artikel 4, eerste lid, van de Wet op het primair onderwijs (hierna: Wpo), artikel 4, eerste lid, van de Wet op de expertisecentra (hierna: Wec) en artikel 8.29, eerste lid, van de Wet voortgezet onderwijs 2020 (hierna: Wvo 2020), heet het: een vergoeding van de door het college noodzakelijk te achten vervoerskosten ten behoeve van het schoolbezoek. Het gaat hierbij zowel om scholen voor basisonderwijs, speciaal basisonderwijs, (voortgezet) speciaal onderwijs en regulier voortgezet onderwijs, als om instellingen voor cluster 1 en cluster 2 onderwijs (zie voor informatie over clusters 1 t/m 4 toelichting bij definitie “school”).</text:p>
          <text:p text:style-name="al">De Verordening leerlingenvervoer geeft uitvoering aan de taakstelling van het gemeentebestuur.</text:p>
          <text:p text:style-name="al">Naast voorschriften voor de wijze waarop ouders en meerderjarige leerlingen de aanvraag kunnen indienen, bevat deze verordening criteria aan de hand waarvan het college kan beoordelen of de ouders of de meerderjarige leerling aanspraak maken/maakt op een vervoersvoorziening. Uitgangspunt daarbij is dat de verantwoordelijkheid voor het schoolbezoek van de leerling bij de ouders blijft.</text:p>
          <text:p text:style-name="al">De Verordening leerlingenvervoer is zodanig opgebouwd, dat eerst het recht op een vervoersvoorziening wordt vastgesteld, waarna onderzocht wordt welke voorziening wordt verstrekt.</text:p>
          <text:p text:style-name="al">Naast de verplichte onderdelen bevat deze verordening ook onderdelen die niet verplicht zijn op grond van de Wpo, de Wec, of de Wvo 2020. Dan gaat het bijvoorbeeld om het aanbieden van vervoerstraining. </text:p>
          <text:p text:style-name="al"/>
          <text:p text:style-name="al">Vervoersvoorziening</text:p>
          <text:p text:style-name="al">In de verordening wordt het begrip ‘vervoersvoorziening’ gehanteerd. Deze kan verschillende vormen hebben. Het kan gaan om een vergoeding in geld voor de kosten van een fiets of openbaar vervoer. Wanneer de leerling door zijn handicap geen gebruik kan maken van de fiets en het openbaar vervoer, ook niet met begeleiding, kan het college een vorm van aangepast vervoer verzorgen of laten verzorgen. </text:p>
          <text:p text:style-name="al">Het college bepaalt in welke vorm de voorziening wordt verstrekt. Het vervoer dient echter te allen tijde passend te zijn. </text:p>
          <text:p text:style-name="al">Als ouders hun kind zelf vervoeren, dan is de vergoeding van het vervoer gebaseerd op de vervoersvoorziening waar de ouders voor in aanmerking komen. </text:p>
          <text:p text:style-name="al"/>
          <text:p text:style-name="al">Zelfstandigheid en zelfredzaamheid</text:p>
          <text:p text:style-name="al">De Verordening leerlingenvervoer gaat uit van een voorziening voor het zo zelfstandig mogelijk reizen door de leerling. Om dit te monitoren en te stimuleren kan de aanvraag met ouders worden besproken en wordt vanaf een bepaalde leeftijd van de leerling in overleg met ouders een persoonlijk vervoersontwikkelingsplan voor de leerling opgesteld (zie artikel 3).</text:p>
          <text:p text:style-name="al"/>
          <text:p text:style-name="al">Artikelsgewijs </text:p>
          <text:p text:style-name="al"/>
          <text:p text:style-name="al">Enkel die bepalingen die verdere toelichting behoeven, worden hieronder nader behandeld.</text:p>
          <text:p text:style-name="al"/>
          <text:p text:style-name="al">Hoofdstuk 1. Definities </text:p>
          <text:p text:style-name="al"/>
          <text:p text:style-name="al">Artikel 1. Definities</text:p>
          <text:p text:style-name="al">Aangepast vervoer</text:p>
          <text:p text:style-name="al">Van aangepast vervoer is sprake als het college het vervoer naar en van school zelf verzorgt of laat verzorgen. Het kan dan gaan om vervoer per besloten (school)busvervoer, maar ook om bijvoorbeeld taxivervoer in individueel of groepsverband.</text:p>
          <text:p text:style-name="al"/>
          <text:p text:style-name="al">Afstand</text:p>
          <text:p text:style-name="al">De afstand dient consequent te worden gemeten. Er wordt voor elke afstand eenzelfde, professionele routeplanner gehanteerd (ANWB-routeplanner). De route hoeft overigens niet in alle gevallen toegankelijk te zijn voor gemotoriseerd verkeer. Ook kan de route – en daarmee de afstand – op de heenweg verschillen van die van de terugweg. </text:p>
          <text:p text:style-name="al"/>
          <text:p text:style-name="al">Buitenschoolse opvang</text:p>
          <text:p text:style-name="al">De wet spreekt alleen van het vervoer tussen de woning en de school. Er wordt geen rekening gehouden met de mogelijkheid dat de leerling vóór aanvang en/of na afloop van de schooldag elders wordt opgevangen. Met het toevoegen van de buitenschoolse opvang als locatie voorziet de verordening in een mogelijkheid voor het toekennen van een vervoersvoorziening in deze situatie. In de definitie wordt aangesloten bij de wettelijke definitie uit de Wet kinderopvang.</text:p>
          <text:p text:style-name="al"/>
          <text:p text:style-name="al">Deskundige</text:p>
          <text:p text:style-name="al">Een deskundige beschikt over specifieke expertise op basis van zijn opleiding of functie. Dit kan een arts, psychiater of psycholoog zijn, die inzicht kan geven in de mate waarin de leerling door een handicap is beperkt, maar ook bijvoorbeeld een politiefunctionaris die als verkeersdeskundige kan beoordelen of een route voldoende begaanbaar en veilig is.</text:p>
          <text:p text:style-name="al"/>
          <text:p text:style-name="al">Gehandicapte leerling</text:p>
          <text:p text:style-name="al">Een leerling die door een lichamelijke, verstandelijke, zintuiglijke of psychische handicap niet of niet zelfstandig van het openbaar vervoer gebruik kan maken, wordt aangemerkt als een gehandicapte leerling in de zin van de Verordening leerlingenvervoer. ‘Centraal staat het feit dat de leerling vanwege een handicap niet in staat is om zelfstandig naar school te reizen, de aard van de handicap is daarbij ondergeschikt’ (Kamerstukken II 2013/14, 34 022, nr. 3, p. 5).</text:p>
          <text:p text:style-name="al"/>
          <text:p text:style-name="al">Wanneer een leerling, ondanks zijn handicap wél zelf kan reizen met het openbaar vervoer, is deze in de zin van de Verorden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Inkomen</text:p>
          <text:p text:style-name="al">Als peiljaar voor het inkomen moet op grond van de Wpo (artikel 4, zevende lid) worden aangemerkt het tweede kalenderjaar voorafgaand aan het kalenderjaar waarin het schooljaar waarvoor vergoeding van de vervoerskosten wordt gevraagd, begint. Bepalend is het verzamelinkomen van het huishouden waarin de leerling leeft, dat af te lezen is van de aanslag of navorderingsaanslag inkomstenbelasting. Bij het ontbreken van een aanslag of navorderingsaanslag inkomstenbelasting wordt uitgegaan van het bij de Belastingdienst geregistreerde inkomen (het bepaalde belastbare loon). Bij het opvragen van de Inkomstenbelastingverklaring vermeldt de Belastingdienst het bij de Belastingdienst geregistreerde inkomen, dan wel het verzamelinkomen ingeval er aangifte is gedaan. </text:p>
          <text:p text:style-name="al"/>
          <text:p text:style-name="al"/>
          <text:p text:style-name="al">Leerling</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Openbaar vervoer</text:p>
          <text:p text:style-name="al">Het openbaar vervoer is ruim gedefinieerd. Het gaat niet alleen om voor een ieder openstaand personenvervoer volgens een dienstregeling. Ook een voor een ieder openstaande regiotaxi of belbus, die op afroep rijdt, wordt in het kader van deze verordening als een vorm van openbaar vervoer beschouwd. De definitie in deze verordening is daarmee ruimer dan de definitie van openbaar vervoer in artikel 1, Wet personenvervoer 2000.</text:p>
          <text:p text:style-name="al"/>
          <text:p text:style-name="al">Opstapplaats</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het college aangewezen opstapplaats.</text:p>
          <text:p text:style-name="al"/>
          <text:p text:style-name="al">Ouders</text:p>
          <text:p text:style-name="al">Met gezag over de leerling belaste ouders, pleegouders, voogden of verzorgers van de leerling. </text:p>
          <text:p text:style-name="al"/>
          <text:p text:style-name="al">Persoonlijk vervoersontwikkelingsplan</text:p>
          <text:p text:style-name="al">Om de leerling in staat te stellen zelfstandig naar en van school te reizen kan het nodig zijn om de leerling aanvullende vaardigheden aan te leren. Het hiervoor op te stellen plan is het persoonlijk vervoersontwikkelingsplan, dat door het college, waar nodig op basis van deskundig advies, wordt opgesteld.</text:p>
          <text:p text:style-name="al"/>
          <text:p text:style-name="al">Samenwerkingsverband</text:p>
          <text:p text:style-name="al">Onder 1°</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Volgens het vijftiende lid van artikel 18a van de Wpo kunnen deze scholen er ook voor kiezen om zich aan te slui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Onder 2°</text:p>
          <text:p text:style-name="al">Artikel 28a, van de Wec verwijst naar het samenwerkingsverband genoemd in het tweede lid van artikel 18a, van de Wpo waarbij een of meer scholen voor speciaal onderwijs of speciaal en voortgezet speciaal onderwijs behorend tot cluster 3 en 4 scholen zijn aangesloten, en naar het samenwerkingsverband genoemd in artikel 2.47, tweede lid, van de Wvo 2020 waarbij een of meer scholen voor speciaal onderwijs of speciaal en voortgezet speciaal onderwijs behorend tot cluster 3 en 4 scholen zijn aangesloten. Volgens het vijftiende lid van artikel 18a, van de Wpo en het achttiende lid van artikel 2.47, van de Wvo 2020 kunnen deze scholen er ook voor kiezen om zich aan te sluiten bij een landelijk samenwerkingsverband</text:p>
          <text:p text:style-name="al"/>
          <text:p text:style-name="al">Onder 3° </text:p>
          <text:p text:style-name="al">Een samenwerkingsverband voortgezet onderwijs omvat volgens het tweede lid van artikel 2.47, van de Wvo 2020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Volgens het achttiende lid van artikel 2.47, van de Wvo 2020 kunnen deze scholen er ook voor kiezen om zich aan te slui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School</text:p>
          <text:p text:style-name="al">Onder 1°</text:p>
          <text:p text:style-name="al">In de Wpo gaat het om basisscholen en scholen voor speciaal basisonderwijs. </text:p>
          <text:p text:style-name="al"/>
          <text:p text:style-name="al">Onder 2°</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p text:style-name="al">Onder 3°</text:p>
          <text:p text:style-name="al">In de Wvo 2020 gaat het om scholen voor vwo, havo, mavo, vbo en praktijkonderwijs. Ook de op grond van artikel 2.86, van de Wvo 2020 bij algemene maatregel van bestuur daartoe aangewezen instellingen vallen er onder.</text:p>
          <text:p text:style-name="al"/>
          <text:p text:style-name="al">Toegankelijke school</text:p>
          <text:p text:style-name="al">Leerlingen kunnen op grond van hun lichamelijke, verstandelijke of psychische beperking zijn aangewezen op een bepaalde school. In het tweede lid, van artikel 4, van de Wpo staat dat de gemeente in de verordening geen onderscheid mag maken tussen openbaar en bijzonder onderwijs. Het derde lid van artikel 4 Wpo bepaalt dat de verordening de op godsdienst of levensbeschouwing van de ouders berustende keuze van een school, moet eerbiedigen.</text:p>
          <text:p text:style-name="al"/>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2020 kent ook een dergelijke bepaling: het samenwerkingsverband voortgezet onderwijs beoordeelt of een leerling aangewezen is op het leerwegondersteunend onderwijs, of toelaatbaar is tot het praktijkonderwijs of tot het voortgezet speciaal onderwijs (artikel 2.47, zevende lid, onder c, van de Wvo 2020). Ook hier geldt dat het samenwerkingsverband zich daarbij laat adviseren door deskundigen.</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Vervoersvoorziening</text:p>
          <text:p text:style-name="al">De wet bepaalt dat de gemeente het vervoer zelf kan verzorgen, dan wel doen verzorgen. Ook kan zij een vergoeding verstrekken. In de begripsbepaling ‘vervoersvoorziening’ is dit nader uitgewerkt in verschillende varianten.</text:p>
          <text:p text:style-name="al"/>
          <text:p text:style-name="al">Woning</text:p>
          <text:p text:style-name="al">Onder ‘woning’ wordt verstaan: de plaats waar de leerling structureel en feitelijk verblijft. Hierbij is het niet relevant in welke gemeente de ouders en/of het kind staan ingeschreven. Deze plaats kan ook in meer dan één gemeente zijn (ABRvS 24 januari 2018, ECLI:NL:RVS:2018:249).</text:p>
          <text:p text:style-name="al"/>
          <text:p text:style-name="al">Wanneer de leerling tijdelijk in een andere gemeente verblijft, bijvoorbeeld in verband met noodzakelijke opvang, moet een aanvraag voor een vervoersvoorziening bij die gemeente ingediend te worden. Vakantie van de ouders geldt overigens niet als reden voor noodzakelijke opvang van de leerling elders.</text:p>
          <text:p text:style-name="al"/>
          <text:p text:style-name="al">Hoofdstuk 2. Aanvraagprocedure van de vervoersvoorziening</text:p>
          <text:p text:style-name="al"/>
          <text:p text:style-name="al">Artikel 2. Aanvraag</text:p>
          <text:p text:style-name="al">Als ouders menen voor een vervoersvoorziening voor hun kind in aanmerking te komen, dienen zij een aanvraag in bij het college. De meerderjarige en handelingsbekwame leerling moet dit zelf doen. De aanvraag wordt gedaan in de gemeente waar de feitelijke en structurele verblijfplaats (woning) van de leerling is. Dit kan ook een vast logeeradres zijn, waar de leerling op vaste dagen verblijft. Het colleg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het college.</text:p>
          <text:p text:style-name="al"/>
          <text:p text:style-name="al">Bij de aanvraag kunnen gegevens worden gevraagd. Onder gegevens moet ook worden verstaan eventuele toevoeging van verklaringen (bewijsstukken), bijvoorbeeld een medische verklaring, werkgeversverklaring, of een verklaring van de rijksinspecteur van de belasting.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het colleg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gevuld of gecorrigeerd moet worden, stuurt het college het aanvraagformulier terug. Ouders worden dan in de gelegenheid gesteld om de verlangde gegevens binnen een door het college te bepalen termijn (bijvoorbeeld vier weken) aan te vullen of te verbeteren. Wordt hiervan geen gebruik gemaakt, dan zal het college moeten afwegen of de aanvraag in behandeling wordt genomen (artikel 4:5, eerste lid, van de Awb). Op grond van artikel 4:5, vierde lid, van de Awb zal in een voorkomend geval aan de aanvrager bekend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3. Onderzoek</text:p>
          <text:p text:style-name="al">In de onderzoeksfase wordt onderzocht of men in aanmerking komt voor een vervoersvoorziening en welke voorziening de goedkoopst passende vervoersvoorziening is. Bij dit onderzoek staan de mogelijkheden en behoeften van de leerling en de zelfredzaamheid van het gezin om zo zelfstandig mogelijk te reizen centraal, alsmede de mogelijkheden van de leerling om zich te ontwikkelen naar meer zelfstandigheid in het vervoer. Het onderzoek is bedoeld om de nodige kennis omtrent de relevante feiten en af te wegen belangen te verzamelen, zoals ook voorschreven in artikel 3:2, van de Algemene wet bestuursrecht.</text:p>
          <text:p text:style-name="al"/>
          <text:p text:style-name="al">Bij het onderzoek naar wat passend vervoer is voor een leerling wordt uitgegaan van hoe de leerling zo zelfstandig mogelijk naar en van zijn school kan reizen.</text:p>
          <text:p text:style-name="al"/>
          <text:p text:style-name="al">Om ouders te informeren over het leerlingenvervoer wordt bij voorkeur een gesprek met de aanvrager(s) gevoerd, om:</text:p>
          <text:p text:style-name="al">- verwachtingen aangaande het leerlingenvervoer voor de eventuele komende jaren te managen; </text:p>
          <text:p text:style-name="al">- de aanvraag goed te kunnen beoordelen;</text:p>
          <text:p text:style-name="al">- te onderzoeken wat de vervoersmogelijkheden van de leerling zijn.</text:p>
          <text:p text:style-name="al"/>
          <text:p text:style-name="al">Als dit mogelijk is, is het van meerwaarde om ook de leerling te betrekken bij het gesprek. Zo nodig kan ook een deskundige betrokken worden bij het gesprek. Dit kan iemand met medische kennis zijn, zoals een orthopedagoog, iemand van de school, het samenwerkingsverband of anderszins. Ook ouders kunnen zich tijdens het gesprek laten bijstaan, bijvoorbeeld door een onafhankelijke cliëntondersteuner.</text:p>
          <text:p text:style-name="al"/>
          <text:p text:style-name="al">In het gesprek wordt onderzocht in welke mate en in welk tempo te verwachten is, dat een leerling zelfstandig(er) kan reizen en hoe ouders hierbij kunnen ondersteunen en/of welke faciliteiten de gemeente daarbij biedt. </text:p>
          <text:p text:style-name="al"/>
          <text:p text:style-name="al">In het onderzoek wordt ook gekeken naar de mogelijkheden om de vervoersvoorziening af te stemmen op andere voorzieningen die in het kader van het sociaal domein worden verstrekt. Dit sluit aan bij de verplichting uit bijvoorbeeld de Wmo 2015. Daarbij is in de toelichting aangegeven dat het college verplicht is om de problematiek van een betrokkene in het sociale domein (zorg, wonen, welzijn, jeugdzorg, onderwijs, schulden etc.) in onderlinge samenhang in kaart te brengen en te bevorderen dat de dienstverlening in dat sociale domein zo goed mogelijk op elkaar wordt afgestemd (Kamerstukken II, 2013/14, 33 841, nr. 3, p. 170). Om deze reden zou ook een bij de gemeente werkzame collega uit het sociaal domein bij het gesprek aan kunnen sluiten, zoals een bij het gezin betrokken (SKJ-geregistreerde) jeugdconsulent.</text:p>
          <text:p text:style-name="al"/>
          <text:p text:style-name="al">Als de leerling niet de dichtstbijzijnde toegankelijke school bezoekt is dit eveneens onderwerp van gesprek. Wat is er gedaan om wél naar de school dichtbij de woning te gaan? En wat wordt er gedaan, ook door het samenwerkingsverband, om het onderwijs in de toekomst dichterbij te organiseren?</text:p>
          <text:p text:style-name="al"/>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maar de gemeente kan hierbij ondersteuning bieden door het inzetten van een leerproject.] </text:p>
          <text:p text:style-name="al"/>
          <text:p text:style-name="al">Uiteraard blijft het maatwerk om te beoordelen hoe een kind kan reizen. Daarin speelt niet alleen de </text:p>
          <text:p text:style-name="al">beperking een rol, maar ook de leeftijd, de route en de behoeften van de leerling. Om het maatwerk te kunnen bieden is het van belang om kennis te hebben van de situatie van de leerling, de meest geschikte en haalbare vervoerswijze en de zelfredzaamheid van de leerling en het gezin. </text:p>
          <text:p text:style-name="al"/>
          <text:p text:style-name="al"/>
          <text:p text:style-name="al">Derde lid</text:p>
          <text:p text:style-name="al">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Vierde lid</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text:p>
          <text:p text:style-name="al">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Het moment waarop de leerling de leeftijd van negen jaar bereikt, is een goed moment om het eerste persoonlijke vervoersontwikkelingsplan samen met de ouders en de leerling te maken. Dit plan kijkt twee tot drie jaar vooruit, maar kan jaarlijks conform de beschikking geëvalueerd worden. De ontwikkeling van kinderen staat immers niet stil en maakt dat een kind zich sneller kan ontwikkelen dan gedacht. Voor de leeftijd van negen jaar in dit artikel geldt geen peildatum, waardoor er spreiding van gesprekken mogelijk is. </text:p>
          <text:p text:style-name="al">Wanneer ouders geen medewerking willen verlenen aan het opstellen van een persoonlijk vervoersontwikkelingsplan voor de leerling kan het college overwegen om een onafhankelijk medisch advies in te winnen, waarmee onafhankelijk inzicht in de vervoersmogelijkheden van de leerling verkregen kan worden.</text:p>
          <text:p text:style-name="al"/>
          <text:p text:style-name="al">Artikel 4. Inzet deskundige</text:p>
          <text:p text:style-name="al">De verordening bevat, conform artikel 4, vierde lid, van de Wpo, artikel 4, vierde lid, van de Wec en 8.29, derde lid, van de Wvo 2020, een regeling voor het inwinnen van advies van een deskundige. Dit is nodig op het moment dat er voor het beoordelen van de aanvraag specifieke deskundigheid noodzakelijk is waar het college zelf intern niet over beschikt.</text:p>
          <text:p text:style-name="al"/>
          <text:p text:style-name="al"/>
          <text:p text:style-name="al"/>
          <text:p text:style-name="al">Artikel 5. Beslistermijn</text:p>
          <text:p text:style-name="al">Eerste lid</text:p>
          <text:p text:style-name="al">Artikel 4:13 van de Awb bepaalt dat de redelijke termijn waarbinnen een beschikking moet worden gegeven in ieder geval is verstreken als het college binnen acht weken geen beschikking heeft gegeven, of aan de aanvrager een bericht van verdaging heeft gezonden.</text:p>
          <text:p text:style-name="al">Voor de Verordening leerlingenvervoer is gekozen voor de wettelijk toegestane beslistermijn van acht weken.</text:p>
          <text:p text:style-name="al">De beslistermijn kan worden opgeschort als de aanvraag onvolledig is. De aanvrager krijgt dan de kans om, gedurende de termijn dat de beslistermijn is opgeschort, de aanvraag volledig te maken. Dit is geregeld in artikel 4:5 van de Awb.</text:p>
          <text:p text:style-name="al">Artikel 4:15 van de Awb bepaalt dat de beslistermijn wordt opgeschort tot de dag waarop de aanvraag met de ontbrekende gegevens is aangevuld of de daarvoor gestelde termijn ongebruikt is verstreken. </text:p>
          <text:p text:style-name="al"/>
          <text:p text:style-name="al">Tweede lid</text:p>
          <text:p text:style-name="al">Het kan voorkomen dat de gestelde afwikkelingstermijn niet haalbaar is voor het college. Hiervan kan bijvoorbeeld sprake zijn wanneer het gevraagde oordeel van deskundigen uitblijft, of als er sprake is van een bijzondere situatie. Het college kan de beslistermijn dan voor ten hoogste vier weken verlengen. </text:p>
          <text:p text:style-name="al">Uiterlijk een dag vóór het verstrijken van de tweede termijn moet er een beschikking op de ingediende aanvraag door het college zijn gegeven. Als blijkt dat ook de verlengde termijn onvoldoende is, bijvoorbeeld als gevolg van het uitblijven van het advies van deskundigen, moet er toch een beschikking worden afgegeven.</text:p>
          <text:p text:style-name="al"/>
          <text:p text:style-name="al">Artikel 6. Ingangsdatum voorziening</text:p>
          <text:p text:style-name="al">Een vervoersvoorziening wordt niet met terugwerkende kracht toegekend. De vergoeding is bedoeld om de leerling in staat te stellen (in de toekomst) de school te bezoeken. Het is geen inkomensvoorziening. Dit past ook bij de primaire verantwoordelijkheid van de ouders van de leerling om het schoolbezoek zelf te organiseren en te faciliteren. Voor het aangepast vervoer geldt dat het college, na toekenning, voor de praktische organisatie van het vervoer enige tijd nodig zal hebben. Hierbij gaat het onder andere om het inroosteren van de leerling en het eventueel aanpassen van de vervoersroute, zodat de leerling mee kan. </text:p>
          <text:p text:style-name="al"/>
          <text:p text:style-name="al"/>
          <text:p text:style-name="al"/>
          <text:p text:style-name="al"/>
          <text:p text:style-name="al">Artikel 7. Besluit</text:p>
          <text:p text:style-name="al">Eerste lid</text:p>
          <text:p text:style-name="al">Een besluit moet voldoen aan de eisen die de Awb daaraan stelt. Zo moet er sprake zijn van een deugdelijke motivering (artikel 3:46, van de Awb). In dit artikel is bepaald welke concrete informatie minimaal in het besluit moet worden opgenomen. Het betreft een nadere uitwerking van de wettelijke eisen, die niet afdoet aan de plicht om aan de eisen die rechtstreeks voortvloeien uit de Awb te voldoen.</text:p>
          <text:p text:style-name="al"/>
          <text:p text:style-name="al">Om enige beleidsruimte te creëren is bepaald dat het college bij de toekenning van de vervoersvoorziening tevens de termijn van de verstrekking vastlegt. In de beschikking moet deze termijn aangegeven worden. Per geval wordt de termijn bepaald.</text:p>
          <text:p text:style-name="al">Vanuit het oogpunt van lastenverlichting voor de burger is het wenselijk dat het aantal aanvragen zoveel mogelijk wordt beperkt. In dat kader verdient het aanbeveling om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zal er gekozen worden voor een verstrekking over een termijn van één schooljaar.</text:p>
          <text:p text:style-name="al"/>
          <text:p text:style-name="al">Tweede en derde lid</text:p>
          <text:p text:style-name="al">Aan de verstrekking van een vervoersvoorziening kan het college voorwaarden verbinden. Zo kan worden bepaald dat, bijvoorbeeld in het kader van het streven naar zelfredzaamheid, in de winterperiode aangepast vervoer wordt verstrekt, onder de voorwaarde dat in de andere maanden met de fiets of het openbaar vervoer wordt gereisd en dat hiervoor wordt geoefend en/of wordt deelgenomen aan een project met dit doel. </text:p>
          <text:p text:style-name="al"/>
          <text:p text:style-name="al">Hoofdstuk 3. Beoordelingscriteria</text:p>
          <text:p text:style-name="al"/>
          <text:p text:style-name="al">Artikel 8. Algemene bepalingen</text:p>
          <text:p text:style-name="al">Eerste lid</text:p>
          <text:p text:style-name="al">De verantwoordelijkheid voor het schoolbezoek blijft ingevolge de Leerplichtwet in alle gevallen bij de ouders liggen. In dit lid is deze verantwoordelijkheid nog eens expliciet vastgelegd. Deze verantwoordelijkheid kan door de ouders niet op- of overgedragen worden aan de gemeente. De wettelijke regeling, noch de gemeentelijke verordening beperkt deze verantwoordelijkheid van de ouders. </text:p>
          <text:p text:style-name="al">Ouders kunnen er dus niet van uit gaan dat zij altijd een vervoersvoorziening krijgen of dat deze altijd wordt voortgezet. Van ouders wordt ook verwacht dat zij de noodzakelijke keuzes maken om hun verantwoordelijkheid te kunnen nemen. Daarbij kan gedacht worden aan het aanpassen van werktijden en het verkeersveilig maken van de leerling.</text:p>
          <text:p text:style-name="al"/>
          <text:p text:style-name="al">Tweede lid</text:p>
          <text:p text:style-name="al">In deze verordening zijn verschillende voorwaarden opgenomen waaraan moet worden voldaan om in aanmerking te komen voor een vervoersvoorziening. Op het moment dat een leerling voldoet aan die voorwaarden en er meerdere vervoersvoorzieningen zijn waarvan de leerling (in redelijkheid) gebruik zou kunnen maken, dan zal de keuze vallen op de voor het college goedkoopste oplossing. Ook als dit betekent dat die oplossing meer van ouders (bijvoorbeeld extra begeleiding) of de leerling (meer reistijd) vraagt. Dit past binnen het uitgangspunt dat ouders en de leerling in de basis zelf verantwoordelijk zijn voor het schoolbezoek en is nodig om het vervoersstelsel toegankelijk en betaalbaar te houden.</text:p>
          <text:p text:style-name="al"/>
          <text:p text:style-name="al">Derde lid</text:p>
          <text:p text:style-name="al">Wanneer een leerling begeleiding nodig heeft tijdens het vervoer, is dat primair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al dan niet tijdelijk, geheel of gedeeltelijk kan overnemen. Er ligt echter ook een wettelijke zorgplicht bij de gemeente om passend vervoer aan te bieden. Het is aan het college om een zorgvuldige afweging te maken en te bepalen wat, gelet op de primaire verantwoordelijkheid van ouders, redelijk is (Kamerstukken II 2011/12, 33 106, nr. 7).</text:p>
          <text:p text:style-name="al"/>
          <text:p text:style-name="al">Vierde lid</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Vijfde lid</text:p>
          <text:p text:style-name="al">Bij het verstrekken van de vervoersvoorziening staat de zelfredzaamheid en de eigen verantwoordelijkheid van de leerling en zijn ouders voorop. Bij de bepaling van de aard van de vervoersvoorziening wordt hier dan ook naar gekeken. Zelf fietsen heeft daarbij bijvoorbeeld de voorkeur boven aangepast vervoer in de vorm van een door het college georganiseerde taxibus.</text:p>
          <text:p text:style-name="al"/>
          <text:p text:style-name="al">Artikel 9. Afwijzingsgronden</text:p>
          <text:p text:style-name="al">Eerste lid</text:p>
          <text:p text:style-name="al">Deze bepaling geeft invulling aan de op grond van artikel 4, achtste lid, van de Wpo en artikel 4, zevende lid, van de Wec bestaande mogelijkheid om in de verordening te bepalen dat er geen aanspraak bestaat op een vervoersvoorziening op grond van de afstand. De afstand van 6 kilometer sluit aan bij de in artikel 4, zevende lid, van de Wpo opgenomen bovengrens van 6 kilometer. De afstand tussen de woning en de dichtstbijzijnde toegankelijke school moet per route, zowel voor de heen- als voor de terugweg, worden bepaald. De afstand tussen de buitenschoolse opvang en de dichtstbijzijnde toegankelijke school is dus niet van invloed op het recht op een vervoersvoorziening.</text:p>
          <text:p text:style-name="al">Leerlingen die voortgezet onderwijs volgen en geen handicap hebben, komen al niet in aanmerking voor leerlingenvervoer. Voor hen is deze bepaling dan ook niet van toepassing. </text:p>
          <text:p text:style-name="al"/>
          <text:p text:style-name="al">Tweede lid</text:p>
          <text:p text:style-name="al">Voor het bezoeken van een school voor voortgezet (speciaal) onderwijs zijn de ouders of de leerling, zelf verantwoordelijk. Voor het voortgezet speciaal onderwijs (artikel 4, vierde lid, van de Wec) en het regulier voortgezet onderwijs (artikel 8.28, van de Wvo 2020) geldt, dat gehandicapte leerlingen slechts recht hebben op een vervoersvoorziening als zij door een lichamelijke, verstandelijke of zintuiglijke handicap voor hun schoolbezoek</text:p>
          <text:p text:style-name="al">a. niet zelfstandig van openbaar vervoer gebruik kunnen maken; of</text:p>
          <text:p text:style-name="al">b. zijn aangewezen op ander vervoer dan openbaar vervoer.</text:p>
          <text:p text:style-name="al"/>
          <text:p text:style-name="al">Leerlingen komen daarmee alleen in aanmerking voor leerlingenvervoer als zij gezien hun handicap niet in staat zijn om zelfstandig naar school te komen (Kamerstukken II 2011/12, 33 106, nr. 3, p.36). * </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Het kan ook gaan over een deelaspect van het vervoer, bijvoorbeeld over de vraag of een bepaalde route door de betreffende leerling veilig kan worden afgelegd.</text:p>
          <text:p text:style-name="al">*Het college verstrekt aan ouders van de leerling die een school voor voortgezet speciaal onderwijs bezoekt, bekostiging op basis van de kosten van openbaar vervoer, indien de afstand van de woning naar de dichtstbijzijnde toegankelijke school meer dan 35 kilometer bedraagt. </text:p>
          <text:p text:style-name="al">Het voorgaande wijkt af van de modelverordening. In de modelverordening op basis van de wetswijziging worden leerlingen vanaf 12-jarige leeftijd geacht zelfstandig te kunnen reizen met openbaar vervoer. Zij worden gelijkgeschakeld met leerlingen in her regulier voortgezet onderwijs, alleen door een aantoonbare handicap blijft toegang tot aangepast vervoer mogelijk. De kosten van openbaar vervoer worden door de ouders zelf betaald.</text:p>
          <text:p text:style-name="al">Bijna alle vormen van voortgezet onderwijs bevinden zich in een andere gemeente. Voor het geheel doorlopen van VMBO-theoretische leerweg en Havo kunnen kinderen ook terecht op scholengemeenschap Stad en Esch te Diever. Al met al, de meeste kinderen uit onze gemeente volgen het voortgezet onderwijs in de gemeente Meppel en Steenwijkerland. Deze kinderen gaan op de fiets of met het openbaar vervoer. De kosten van het vervoer dienen de ouders zelf te dragen.</text:p>
          <text:p text:style-name="al">Bij een vorige wetswijziging (1 augustus 1998) is het praktijkonderwijs gelijkgetrokken met het voortgezet onderwijs. Het praktijkonderwijs is bedoeld voor leerlingen voor wie het behalen van een diploma in een van de leerwegen van het VMBO te hoog gegrepen is (moeilijk lerende kinderen). Door deze wetswijziging kwamen ouders indertijd ook niet meer in aanmerking voor een vergoeding voor het vervoer voor deze speciale vorm van voortgezet onderwijs.</text:p>
          <text:p text:style-name="al">Gelet op het bovenstaande is het redelijk en acceptabel, dat leerlingen in het voortgezet speciaal onderwijs zijn gelijkgeschakeld met leerlingen in het voortgezet onderwijs. Hierop willen wij één uitzondering maken:</text:p>
          <text:p text:style-name="al">Niet alle leerlijnen (bijvoorbeeld zorg, welzijn, techniek, groen etc.) worden gegeven op de scholen voor voortgezet speciaal onderwijs in Meppel en Steenwijk. Zij dienen dan te reizen naar Zwolle. Zij reizen dan meer km’s en hierdoor zijn de kosten van openbaar vervoer voor de ouders hoger dan voor ouders, waarvan de kinderen naar Meppel en Steenwijk gaan.</text:p>
          <text:p text:style-name="al">Het is acceptabel, dat vervoerskosten naar het voortgezet (speciaal) onderwijs in Meppel en in Steenwijk door de ouders zelf wordt gedragen. Het blijkt, dat ten opzichte van het adres van scholengemeenschap Stad en Esch te Meppel, het verste woonadres Dorpsstraat, Zorgvlied is. Dit is een afstand van 35 kilometer. Om nu ouders van kinderen, die naar voortgezet speciaal onderwijs gaan en die verder moeten reizen dan 35 kilometer tegemoet te komen is lid b toegevoegd. Hiermee wordt bereikt, dat iedere leerling uit de verste hoek van de gemeente Westerveld een school in Meppel en Steenwijk kan bereiken zonder in aanmerking te komen voor een vergoeding. Tevens wordt hiermee bereikt, dat bijvoorbeeld ouders waarvan de kinderen naar het voortgezet speciaal onderwijs in Zwolle gaan en in Havelte wonen in aanmerking komen voor een vergoeding. Daar de afstand tussen het woonadres en schooladres in Zwolle meer is dan 35 km.</text:p>
          <text:p text:style-name="al">Tegemoetkoming bestaat uit de “meerkosten” openbaar vervoer vanaf NS/bus station Meppel c.q. Steenwijk naar het adres school voor voortgezet speciaal onderwijs in Zwolle.</text:p>
          <text:p text:style-name="al"/>
          <text:p text:style-name="al">Artikel 10. Andere oplossing</text:p>
          <text:p text:style-name="al">De mogelijkheid om in aanmerking te komen voor een vervoersvoorziening in het kader van deze verordening is niet bedoeld voor situaties waarin leerlingen of hun ouders voor dit vervoer al (gedeeltelijk) gebruik kunnen maken van een andere regeling of vergoeding. Dit artikel voorkomt dat er een (deels) dubbele vergoeding kan worden ontvangen.</text:p>
          <text:p text:style-name="al"/>
          <text:p text:style-name="al">Als kan worden aangetoond dat een aanvrager van leerlingenvervoer via een andere weg (bijvoorbeeld via de werkgever) een vergoeding ontvangt voor de kosten van het vervoer naar school of de stage, mag het college die vergoeding aftrekken van de vergoeding die de aanvrager zou hebben gekregen op basis van de verordening leerlingenvervoer. Ook is het mogelijk deze vergoeding als bijdrage in rekening te brengen, wanneer het om aangepast vervoer gaat.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Artikel 11. Aanwijzing opstapplaats</text:p>
          <text:p text:style-name="al">Eerste lid</text:p>
          <text:p text:style-name="al">Om het vervoer efficiënter en daardoor goedkoper te organiseren, voorziet deze bepaling in een bevoegdheid aan het college om opstapplaatsen aan te wijzen, vanwaar leerlingen met de taxi of bus worden vervoerd. Met een dergelijk systeem worden de leerlingen niet thuis voor de deur opgehaald, maar moeten zij, al dan niet onder begeleiding, naar de door het college aangewezen opstapplaats, vanwaar zij worden opgehaald.</text:p>
          <text:p text:style-name="al"/>
          <text:p text:style-name="al">Tweede lid</text:p>
          <text:p text:style-name="al">De aan te wijzen opstapplaats moet voldoende veilig zijn voor de, indien nodig door een begeleider begeleide, leerling om van het aangepast vervoer gebruik te maken. Ook moet de opstapplaats, mede gelet op de weersomstandigheden, voldoende beschutting bieden. Het feit dat de opstapplaats aan een drukke verkeersweg ligt is op zichzelf niet voldoende om de locatie als onvoldoende veilig te beoordelen. Van ouders mag in dergelijke situaties verwacht worden dat zij voor begeleiding zorgen tot ten minste het moment dat hun kind is ingestapt.</text:p>
          <text:p text:style-name="al"/>
          <text:p text:style-name="al">De opstapplaats moet ook binnen een redelijke afstand van de woning van de leerling zijn gelegen. Het is aan het college om te beoordelen wat in een individuele situatie redelijk is. Een reistijd van niet meer dan dertig minuten is in elk geval alleszins redelijk.</text:p>
          <text:p text:style-name="al"/>
          <text:p text:style-name="al">Derde lid</text:p>
          <text:p text:style-name="al">Het uitgangspunt is dat ouders zelf zorgdragen voor de voor de leerling noodzakelijke begeleiding. Wanneer het voor ouders onmogelijk is om de leerling naar de opstapplaats te (laten) begeleiden, dan wijst het college geen opstapplaats aan. Nu van ouders een redelijke mate van inzet verwacht mag worden zal hier niet snel sprake van zijn. Het is aan het college om te beoordelen of ouders voldoende hebben aangetoond dat het (laten) bieden van begeleiding naar en op de opstapplaats voor hen, door individuele omstandigheden, onmogelijk is.</text:p>
          <text:p text:style-name="al"/>
          <text:p text:style-name="al"/>
          <text:p text:style-name="al"/>
          <text:p text:style-name="al">Artikel 12. Vervoersvoorziening naar de dichtstbijzijnde toegankelijke school</text:p>
          <text:p text:style-name="al">Eerste lid</text:p>
          <text:p text:style-name="al">In artikel 4, tweede en derde lid, van de Wpo, artikel 4, tweede lid, van de Wec en artikel 8.29, tweede lid, van de Wvo 2020 is bepaald dat de raad bij het vaststellen van de verordening de op godsdienst of levensbeschouwing van ouders berustende keuze van een school dient te eerbiedigen. Tevens is in de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verstandelijke of psychische beperking. </text:p>
          <text:p text:style-name="al">Als dichtstbijzijnde school kan worden aangemerkt de school die naar afstand het dichtstbij gelegen is, gemeten langs de kortste voor de leerling voldoende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van en naar de dichtst bij de woning gelegen school. </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Richting</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 De keuze van de leerling of zijn ouders voor één van de hiervoor genoemde erkende richtingen bepaalt dus (mede) of een school kan worden aangemerkt als toegankelijke school voor de betreffende leerling.</text:p>
          <text:p text:style-name="al"/>
          <text:p text:style-name="al">Een bepaalde onderwijskundige methode wordt niet tot het begrip ‘richting’ gerekend. Hiermee worden onder andere bedoeld: Jenaplanscholen, Montessorischolen, Daltonscholen, Iederwijsscholen, etc. De voorkeur van de leerling of zijn ouders voor een bepaalde onderwijskundige methode is niet van invloed bij het bepalen van de dichtstbijzijnde toegankelijke school.</text:p>
          <text:p text:style-name="al"/>
          <text:p text:style-name="al">Instellingen voor cluster 1 en cluster 2</text:p>
          <text:p text:style-name="al">Als de commissie van onderzoek heeft geoordeeld dat de leerling toelaatbaar is tot of aangewezen is op begeleiding vanuit een instelling voor cluster 1 of cluster 2 onderwijs, dan bepaalt dit (mede) of sprake is van een toegankelijke school.</text:p>
          <text:p text:style-name="al"/>
          <text:p text:style-name="al">De school is vol</text:p>
          <text:p text:style-name="al">Het spreekt voor zich dat op een voor de leerling geschikte school wel ruimte voor de leerling moet zijn en dat de leerling moet zijn/worden toegelaten. Een school die vol is heeft geen zorgplicht voor de leerling. </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text:p>
          <text:p text:style-name="al">Als de wachtlijst is opgelost en de leerling kan worden geplaatst op de dichtstbijzijnde school – het colleg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Dislocaties en nevenvestigingen</text:p>
          <text:p text:style-name="al">Als een school die een leerling bezoekt meer dan een locatie heeft, rijst de vraag of slechts de hoofdvestiging dan wel alle onderwijslocaties als school in de zin van de Verordening leerlingenvervoer moeten worden beschouwd. Aansluitend bij de regelgeving inzake de huisvesting en materiële instandhouding geldt dat de feitelijke locatie die door de leerling wordt bezocht kan worden aangemerkt als ‘school’. </text:p>
          <text:p text:style-name="al"/>
          <text:p text:style-name="al">Tweede lid</text:p>
          <text:p text:style-name="al">Voor alle onderwijssoorten geldt de hoofdregel: een vervoersvoorziening wordt toegekend naar de dichtstbijzijnde voor de leerling toegankelijke school. Volgens artikel 4, vijfde lid, onder c en 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tweede lid wordt gesproken van de basisschool waarvan de leerling afkomstig is. Dit is de dichtstbijzijnde toegankelijke basisschool. Daarnaast geldt, bij toepassing van het tweede lid, aanhef en onder b, ook hier het vereiste van schriftelijke instemming van de ouders.</text:p>
          <text:p text:style-name="al"/>
          <text:p text:style-name="al">Derde lid</text:p>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
          <text:p text:style-name="al">Het derde lid beschrijft de voorwaarden waaronder het college tóch kan besluiten om een vergoeding te verstrekken naar de niet dichtstbijzijnde toegankelijke (en door het samenwerkingsverband geadviseerde) school. </text:p>
          <text:p text:style-name="al">- 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p text:style-name="al">- Wanneer al dan niet door het samenwerkingsverband is vastgesteld, welke onderwijssoort een leerling nodig heeft op grond van de Wpo, de Wec of de Wvo 2020,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niet aanwezig is.</text:p>
          <text:p text:style-name="al"/>
          <text:p text:style-name="al">Symbiose</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Een voorbeeld hiervan is dat er binnen het samenwerkingsverband een orthopedagogisch didactisch centrum (opdc) is opgericht, waar leerlingen tijdelijk onderwijs volgen als er een orthopedagogische en orthodidactische benadering nodig. De leerling blijft daarbij ingeschreven staan op zijn oorspronkelijke school, maar volgt in de praktijk elders onderwijs (Kamerstukken II 2013/14, 34 022, nr. 3, p. 4; Kamerstukken II 2014/15, 34 022, nr. 5, p. 5).</text:p>
          <text:p text:style-name="al"/>
          <text:p text:style-name="al">Artikel 13. Schooltijden en wachttijden </text:p>
          <text:p text:style-name="al">Eerste lid</text:p>
          <text:p text:style-name="al">Het aangepast vervoer vindt plaats in aansluiting op het begin en einde van de schooldag, zoals aangegeven in de schoolgids van de school. In alle andere situaties zijn ouders zelf verantwoordelijk voor de schoolgang van hun kind. Vervoer dat nodig is in verband met een activiteit van de school (sportdag, excursie, sinterklaas- of andersoortige feestdagviering) valt buiten het leerlingenvervoer.</text:p>
          <text:p text:style-name="al"/>
          <text:p text:style-name="al">Tweede lid</text:p>
          <text:p text:style-name="al">In het voortgezet speciaal onderwijs en het regulier voortgezet onderwijs kan het voorkomen, dat er binnen de vaste schooltijden gewerkt wordt met lesroosters. Ook in dat geval vindt het aangepas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text:p>
          <text:p text:style-name="al"/>
          <text:p text:style-name="al">Derde lid</text:p>
          <text:p text:style-name="al">Het vervoer op afwijkende tijden kan leiden tot individueel aangepast vervoer buiten de schooltijden en dat brengt extra vervoerskosten met zich mee. De gemeente is hier in principe niet toe verplicht, tenzij de leerling een gedeeltelijke vrijstelling van de leerplicht heeft. </text:p>
          <text:p text:style-name="al"/>
          <text:p text:style-name="al">Alleen wanneer d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p text:style-name="al">- een verklaring van de leerplichtambtenaar, waaruit een leerplichtakkoord blijkt;</text:p>
          <text:p text:style-name="al">- een opbouwschema om te komen tot een volledig schoolprogramma/onderwijstijd;</text:p>
          <text:p text:style-name="al">- een verklaring van de (directie van de) school waaruit de medische noodzaak blijkt; of</text:p>
          <text:p text:style-name="al">- een verklaring van een deskundige (bijvoorbeeld een arts, psycholoog of orthopedagoog), waaruit de medische onmogelijkheid blijkt om de volledige schooltijden te volgen.</text:p>
          <text:p text:style-name="al">Het college kan, overeenkomstig artikel 4, een deskundige inschakelen om het geleverde bewijs te beoordelen.</text:p>
          <text:p text:style-name="al"/>
          <text:p text:style-name="al">Artikel 14. Tijdelijk verblijf buiten de gemeente </text:p>
          <text:p text:style-name="al">Een aanvraag wordt gedaan in de gemeente waarin de leerling zijn woning heeft. De aanwezigheid van een structureel karakter van het feitelijk verblijf van de leerling vormt een onderdeel van het begrip woning. Een tijdelijk verblijf elders verplaatst de structurele feitelijke verblijfplaats dan ook niet. Wanneer de leerling tijdelijk in een andere gemeente verblijft, bijvoorbeeld in verband met noodzakelijke opvang, is het bovendien niet praktisch dat die andere gemeente de vervoerskosten moet dragen. Immers: bij gemeente A moet de vervoersvoorziening (tijdelijk) worden stopgezet, bij gemeente B moet een vervoersvoorziening worden aangevraagd; en een aantal weken later zou het omgekeerde weer moeten gebeuren. Dat zorgt voor een omslachtige belasting voor de leerling of zijn ouders en de gemeenten. Artikel 14 regelt hierom wat onder tijdelijk verblijf wordt verstaan en hoe het college daarin handelt.</text:p>
          <text:p text:style-name="al"/>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gemeente. Het college neemt dan de kosten voor vervoer voor de duur van maximaal zes weken voor zijn rekening. Het college neemt hierover een afzonderlijk besluit, waarbij het oorspronkelijke besluit waarmee een vervoersvoorziening was toegekend tijdelijk wordt opgeschort, zolang de tijdelijke situatie bestaat.</text:p>
          <text:p text:style-name="al"/>
          <text:p text:style-name="al">Vakantie van de ouders geldt overigens niet als reden voor noodzakelijke opvang van de leerling elders. In dat geval is geen sprake van een crisissituatie, maar van een keuze, waarbij ouders zelf verantwoordelijk zijn voor het vervoer.</text:p>
          <text:p text:style-name="al"/>
          <text:p text:style-name="al">Artikel 15. Vervoersvoorziening voor weekeinde en vakantie bij verblijf in pleeggezin of internaat</text:p>
          <text:p text:style-name="al">Artikel 4, zesde lid, van de Wec geeft aan dat in de verordening moet worden opgenomen in welke gevallen en onder welke voorwaarden het college aan in de gemeente wonende ouders van leerlingen die met het oog op het volgen van voor hen passend speciaal onderwijs of voortgezet speciaal onderwijs in een internaat of pleeggezin verblijven, op aanvraag een vergoeding verstrekt voor de kosten verbonden aan het weekeinde- en vakantievervoer. In artikel 15 wordt dit uitgewerkt.</text:p>
          <text:p text:style-name="al"/>
          <text:p text:style-name="al">Artikel 15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Het colleg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erstrekt de vervoersvoorziening voor het weekeinde- en vakantievervoer, als de ouders in de gemeente wonen en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Vierde en vijfde lid</text:p>
          <text:p text:style-name="al">Het uitgangspunt is een vergoeding in geld voor de kosten van het gebruik van het openbaar vervoer. Als dit goedkoper is voor het college, of als er sprake is van bijzondere omstandigheden, dan kan er een kilometervergoeding worden verstrekt.</text:p>
          <text:p text:style-name="al"/>
          <text:p text:style-name="al">Het college vergoedt ook de kosten van het openbaar vervoer voor een begeleider, als de leerling wegens zijn structurele handicap of leeftijd niet in staat is zelfstandig van het openbaar vervoer gebruik te maken.</text:p>
          <text:p text:style-name="al"/>
          <text:p text:style-name="al">Zesde lid</text:p>
          <text:p text:style-name="al">Het zesde lid geeft aan dat het aangepast vervoer, zoals beschreven in artikel 22 van de verordening, in principe niet kan worden ingezet voor weekend- en vakantievervoer. Alleen in uitzonderlijke situaties is hierop een uitzondering mogelijk. </text:p>
          <text:p text:style-name="al"/>
          <text:p text:style-name="al">Dit is het geval als:</text:p>
          <text:p text:style-name="al">- openbaar vervoer ontbreekt; of</text:p>
          <text:p text:style-name="al">- de leerling wegens zijn structurele handicap niet in staat is – ook niet onder begeleiding – van het openbaar vervoer gebruik te maken.</text:p>
          <text:p text:style-name="al"/>
          <text:p text:style-name="al"/>
          <text:p text:style-name="al"/>
          <text:p text:style-name="al">Artikel 16. Vervoersvoorziening naar stageadres</text:p>
          <text:p text:style-name="al">Een stage kan deel uitmaken van het onderwijsprogramma van scholen voor voortgezet onderwijs en voortgezet speciaal onderwijs (artikel 17, van de Wec en artikel 2.26, derde lid en artikel, 2.27, derde lid, van de Wvo 2020). Ook een maatschappelijke stage kan onderdeel uitmaken van het onderwijsprogramma (artikel 22, eerste lid, onder c, onder 3e, van de Wec en artikel 2.32, van de Wvo 2020). In het arbeidsmarktgerichte uitstroomprofiel van het voortgezet speciaal onderwijs is voor leerlingen vanaf 14 jaar minstens één stage op ten hoogste vier dagen per week zelfs verplicht (artikel 17, eerste lid, van de Wec).</text:p>
          <text:p text:style-name="al"/>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Aangezien stage in feite een verlenging van de schoolactiviteit is, moeten de dagen en tijden, waarvoor de vervoersvoorziening wordt verstrekt in beginsel overeenkomen met de reguliere schooltijden. Omdat dit in de praktijk lastig kan zijn, omdat stages vaak aansluiten op werktijden, bevat het derde lid een uitzonderingsmogelijkheid. Dit moet voorkomen dat leerlingen die geen passende stageplek binnen de reguliere schooltijden kunnen vinden hun opleiding niet kunnen afronden.</text:p>
          <text:p text:style-name="al"/>
          <text:p text:style-name="al">Naar analogie van ‘dichtstbijzijnde toegankelijke school’ wordt slechts een vervoersvoorziening verstrekt naar het dichtstbijzijnde toegankelijke stageadres en naar één stage-locatie. Om de vervoerskosten voor de gemeente te kunnen beheersen, is in artikel 16 bepaald, dat het stageadres op de route van de woning naar de school moet zijn gelegen, tenzij dit voor de leerling onmogelijk blijkt. Hiervoor bepaalt het college een maximale afstand van de woning, dan wel de opstapplaats of de school.</text:p>
          <text:p text:style-name="al"/>
          <text:p text:style-name="al">Voor een vervoersvoorziening naar een stageadres gelden verder dezelfde voorwaarden die ook gelden als de leerling of zijn ouders in aanmerking wil komen voor een vervoersvoorziening naar de dichtstbijzijnde toegankelijke school (zie de artikelen 8 t/m 14).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Ter onderbouwing van de aanvraag van een vervoersvoorziening naar een stageadres kan het college het stagecontract opvragen. Zo kan ook gecontroleerd worden of er in de stageovereenkomst wellicht een regeling met betrekking tot de vervoerskosten is getroffen met het stagebedrijf.</text:p>
          <text:p text:style-name="al"/>
          <text:p text:style-name="al">Artikel 17. Vervoer tussen de buitenschoolse opvang en de school</text:p>
          <text:p text:style-name="al">In het speciaal basisonderwijs komt het steeds vaker voor dat kinderen voorafgaand of na afloop van de lestijd naar de naschoolse opvang gaan. Er komt ook steeds meer naschoolse opvang voor kinderen uit speciaal onderwijs beschikbaar. Voor ouders wordt het makkelijker om de zorg te combineren met werk. </text:p>
          <text:p text:style-name="al">Deze bepaling voorziet in de mogelijkheid dat de leerling, als er recht bestaat op een vervoersvoorziening, in afwijking van de Wpo, de Wec en de Wvo 2020, voorafgaand of na afloop van de schooldag niet bij de woning [of de opstapplaats] wordt opgehaald of afgezet, maar bij de buitenschoolse opvang. Ouders zijn vervolgens zelf verantwoordelijk voor het brengen of ophalen van de leerling bij de buitenschoolse opvang.</text:p>
          <text:p text:style-name="al">Vanuit kostenoogpunt zijn de mogelijkheden wel begrensd. Het moet gaan om een buitenschoolse opvang als bedoeld in artikel 1.1, van de Wet kinderopvang, waar structureel gebruik van wordt gemaakt. Op het moment dat het vervoer naar de woning duidelijk goedkoper is dan naar de buitenschoolse opvang, dan is dat een reden om het vervoer naar de buitenschoolse opvang te weigeren.</text:p>
          <text:p text:style-name="al">Op het moment dat ouders bereid zijn de meerkosten van het vervoer naar de buitenschoolse opvang ten opzichte van het vervoer naar de woning zelf te dragen, kan dit, als het organisatorisch ook mogelijk is, aanleiding geven om het vervoer naar de buitenschoolse opvang alsnog te organiseren.</text:p>
          <text:p text:style-name="al"/>
          <text:p text:style-name="al"/>
          <text:p text:style-name="al">Artikel 18. Vervoerstraining</text:p>
          <text:p text:style-name="al">De Wpo, de Wec en de Wvo 2020 kennen alleen de mogelijkheid van het bieden van een vervoersvoorziening in de vorm van een vergoeding of in de vorm van aangepast vervoer. Het uitgangspunt van de wetten is echter dat de leerling zo zelfstandig mogelijk naar en van school reist. De wetten staan het bieden van aanvullende voorzieningen echter ook niet in de weg. De vervoerstraining is een voorziening waarmee dit uitgangspunt wordt ondersteund.</text:p>
          <text:p text:style-name="al"/>
          <text:p text:style-name="al">Het doel van de vervoerstraining is om de leerling in staat te stellen alsnog zelfstandig te kunnen reizen, waarbij hij niet langer op een vervoersvoorziening is aangewezen. Als dat niet mogelijk is dan wordt de leerling door middel van de vervoerstraining ondersteund in het zo zelfstandig mogelijk reizen, waardoor hij gebruik kan maken van een goedkopere vervoersvoorziening, waarbij hij bijvoorbeeld niet langer afhankelijk is van een begeleider die met hem meereist.</text:p>
          <text:p text:style-name="al"/>
          <text:p text:style-name="al">De basis van de vervoerstraining wordt gelegd in het persoonlijk vervoersontwikkelingsplan. Daarin worden de onderzochte mogelijkheden van de leerling vastgelegd. De training wordt hierop afgestemd.</text:p>
          <text:p text:style-name="al"/>
          <text:p text:style-name="al">Artikel 19. Vervoersvergoeding voor de leerling</text:p>
          <text:p text:style-name="al">Eerste lid</text:p>
          <text:p text:style-name="al">Deze vergoeding kan worden verstrekt voor de leerling die een basisschool of school voor speciaal basisonderwijs (artikel 4, van de Wpo) of een school voor speciaal onderwijs (artikel 4, van de Wec) bezoekt. De wet kent in artikel 4, van de Wec en artikel 8.28, van de Wvo 2020 niet de mogelijkheid om het zelfstandig reizen van leerlingen van het voortgezet speciaal onderwijs en het voortgezet onderwijs te vergoeden (zie artikel 9, tweede lid). </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Tweede lid</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 De fietsvergoeding is bedoeld als een voor het college goedkoper alternatief voor leerlingen die recht hebben op een vervoersvoorziening.</text:p>
          <text:p text:style-name="al"/>
          <text:p text:style-name="al">Derde lid</text:p>
          <text:p text:style-name="al">De hoogte van de vergoeding per fiets is gebaseerd op € 0,11.</text:p>
          <text:p text:style-name="al"/>
          <text:p text:style-name="al">Artikel 20. Vervoersvergoeding voor de begeleider</text:p>
          <text:p text:style-name="al">Eerste lid</text:p>
          <text:p text:style-name="al">In een aantal gevallen zal blijken dat het voor een leerling die in aanmerking komt voor een vervoersvoorziening niet mogelijk is zelfstandig met het openbaar vervoer of de fiets te reizen. In dat geval kan er een vergoeding worden verstrekt voor de vervoerskosten die de begeleider van de leerling moet maken om hem tijdens het vervoer te begeleiden. Het zorgen voor een begeleider is de verantwoordelijkheid van de ouders zelf (zie artikel 8, derde lid).</text:p>
          <text:p text:style-name="al"/>
          <text:p text:style-name="al">Leerling is ouder dan negen jaar</text:p>
          <text:p text:style-name="al">Als de leerling ouder dan negen jaar is, en de ouders op een voor het college bevredigende wijze kunnen aantonen dat het kind niet in staat is zelfstandig van het openbaar vervoer of de fiets gebruik te maken, komen de ouders in aanmerking voor de vergoeding van de vervoerskosten voor een begeleider. Hierbij kan men denken aan de volgende situaties:</text:p>
          <text:p text:style-name="al">- de leerling moet een of meerdere malen overstappen;</text:p>
          <text:p text:style-name="al">- de route van het uitstappunt van de bus naar de school kent gevaarlijke punten;</text:p>
          <text:p text:style-name="al">- het is voor de leerling door zijn handicap niet veilig om alleen naar school te fietsen.</text:p>
          <text:p text:style-name="al"/>
          <text:p text:style-name="al">In artikel 20 is het leeftijdscriterium in het basisonderwijs opgenomen als een van de – wettelijk toegestane – volumebeperkende middelen om al dan niet in aanmerking te komen voor vervoer onder begeleiding. Om administratieve lasten te beperken is een peildatum gekozen die geldt voor het gehele schooljaar. Aangezien 1 augustus de wettelijke start is van het schooljaar, is deze datum als peildatum gekozen.</text:p>
          <text:p text:style-name="al">De bepaling houdt in dat indien de leerling op 1 augustus van een bepaald schooljaar acht jaar is, hij in het kader van de Verordening leerlingenvervoer het gehele schooljaar als acht jaar wordt aangemerkt, ook al wordt de leerling halverwege het schooljaar negen jaar. Er hoeft dan ook maar één beschikking voor het gehele schooljaar te worden afgegeven.</text:p>
          <text:p text:style-name="al"/>
          <text:p text:style-name="al">Gehandicapte leerling</text:p>
          <text:p text:style-name="al">Ouders van leerlingen die door hun handicap niet zelfstandig met het openbaar vervoer kunnen reizen (zie toelichting bij artikel 1), komen in aanmerking voor een vergoeding van de vervoerskosten voor de leerling én een begeleider, ongeacht de afstand van de woning naar de school.</text:p>
          <text:p text:style-name="al"/>
          <text:p text:style-name="al">Tweede lid</text:p>
          <text:p text:style-name="al">Wie de leerling ook begeleidt, de vergoeding vindt plaats aan de ouders van de leerling voor het deel van de reis, dat de leerling begeleid wordt. Als een begeleider meer dan een leerling tegelijk begeleidt, worden de reiskosten van de begeleider slechts één maal vergoed. Dit sluit aan bij de systematiek, dat in het aangepast vervoer ook alleen het deel van de reis betaald wordt, dat de leerling meereist.</text:p>
          <text:p text:style-name="al"/>
          <text:p text:style-name="al"/>
          <text:p text:style-name="al">Derde lid</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begeleider binnen het systeem kunnen gelden.</text:p>
          <text:p text:style-name="al"/>
          <text:p text:style-name="al">Vierde lid</text:p>
          <text:p text:style-name="al">Als de begeleider de leerling op de fiets begeleidt bedraagt de hoogde van de vergoeding € 0,11.  De hoogte van de vergoeding per fiets is gebaseerd op 50% van de kilometervergoeding voor autogebruik, naar beneden afgerond. De bedragen worden uitgekeerd voor de kilometers die de leerling aflegt. </text:p>
          <text:p text:style-name="al"/>
          <text:p text:style-name="al">Artikel 21. Vervoersvergoeding op basis van de kosten van door de ouders georganiseerd vervoer</text:p>
          <text:p text:style-name="al">Artikel 21 geeft nadere regels voor de vergoeding van het eigen vervoer. Hiervan is sprake wanneer ouders de leerling zelf naar school vervoeren of laten vervoeren met een eigen vervoermiddel (auto, bromfiets, etc.).</text:p>
          <text:p text:style-name="al"/>
          <text:p text:style-name="al">Eerste en tweede lid</text:p>
          <text:p text:style-name="al">Het college kan ouders ook vragen of zij bereid zijn leerlingen van andere ouders naar school te vervoeren. Verplichten is echter niet toegestaan. </text:p>
          <text:p text:style-name="al"/>
          <text:p text:style-name="al">Derde lid</text:p>
          <text:p text:style-name="al">Als ouders in aanmerking komen voor een vervoersvoorziening en zij de leerling zelf vervoeren, wordt een vergoeding per kilometer verstrekt. </text:p>
          <text:p text:style-name="al">Aangesloten wordt bij de algemeen gebruikelijke belastingvrije kilometervergoeding voor het betreffende jaar, gerekend over de kortste afstand tussen de woning en de school. </text:p>
          <text:p text:style-name="al">Ook de retourreis ’s morgens en de heenreis ’s middags van de chauffeur moeten vergoed worden. Geen vergoeding wordt verstrekt wanneer de leerling ook tussen de middag wordt vervoerd.</text:p>
          <text:p text:style-name="al"/>
          <text:p text:style-name="al"/>
          <text:p text:style-name="al"/>
          <text:p text:style-name="al">Vierde lid</text:p>
          <text:p text:style-name="al">Het vierde lid bepaalt dat ouders aanspraak maken op een vergoeding per rit op basis van een kilometervergoeding als zij – na toestemming van het college – meer dan één leerling tegelijk vervoeren. De kilometervergoeding geldt voor de auto, en wordt niet per leerling verstrekt.</text:p>
          <text:p text:style-name="al"/>
          <text:p text:style-name="al">Vijfde lid</text:p>
          <text:p text:style-name="al">Het vijfde lid bepaalt, in het verlengde van het vierde lid, dat er geen vergoeding wordt verstrekt aan ouders van de leerling die met een andere ouder meerijdt, die daar al een vergoeding op grond van deze verordening voor ontvangt. Daarmee wordt voorkomen dat er in deze situatie dubbel wordt betaald voor dezelfde rit.</text:p>
          <text:p text:style-name="al"/>
          <text:p text:style-name="al">Zesde lid</text:p>
          <text:p text:style-name="al">Wanneer ouders toestemming vragen meerdere kinderen met een eigen busje te vervoeren, kan het college, bij wijze van uitzondering, een andere vergoeding vaststellen. Dit vervoer kan goedkoper zijn dan aangepast vervoer per leerling.</text:p>
          <text:p text:style-name="al"/>
          <text:p text:style-name="al">Artikel 22. Aangepast vervoer</text:p>
          <text:p text:style-name="al">Een vervoersvoorziening in de vorm van aangepast vervoer dient in principe slechts in uitzonderingsgevallen te worden versterkt. Deze uitzonderingen zijn in artikel 22 vastgelegd.</text:p>
          <text:p text:style-name="al"/>
          <text:p text:style-name="al">Onderdeel a</text:p>
          <text:p text:style-name="al">Bij een reisduur tot anderhalf uur met het openbaar vervoer komt de vrijheid van de ouders om voor een bepaalde school te kiezen niet in de knel. Er kan aangepast vervoer worden aangeboden, wanneer de reistijd door inzet van aangepast vervoer met 50% of meer kan worden teruggebracht ten opzichte van de reistijd met het openbaar vervoer. Van belang is dat via een individuele meting die conclusie kan worden getrokken. Overigens is het niet zo dat de ouders in voorkomend geval van het college kunnen eisen dat de totale reistijd ook daadwerkelijk tot 50% of minder wordt teruggebracht. </text:p>
          <text:p text:style-name="al">Het aangepast vervoer wordt veelal voor meerdere leerlingen tegelijk georganiseerd. De reistijd is dan meestal langer, dan gemeten op individuele basis. </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om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een vergoeding op basis van openbaar vervoer.</text:p>
          <text:p text:style-name="al"/>
          <text:p text:style-name="al">Onderdeel b </text:p>
          <text:p text:style-name="al">Het kan voorkomen dat het openbaar vervoer geheel ontbreekt of zo weinig frequent rijdt dat leerlingen daar geen gebruik van kunnen maken voor het vervoer van de woning naar de school of terug.</text:p>
          <text:p text:style-name="al"/>
          <text:p text:style-name="al">Onderdeel c </text:p>
          <text:p text:style-name="al">De ouders dienen op een voor het college bevredigende wijze aan te tonen dat het voor he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artikel 9, tweede lid en artikel 20).</text:p>
          <text:p text:style-name="al"/>
          <text:p text:style-name="al">Per ouder(paar) en per aanvraag zal het college moeten beoordelen of de gevraagde inzet redelijk is.</text:p>
          <text:p text:style-name="al"/>
          <text:p text:style-name="al">Onderdeel d</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Artikel 23. Vergoeding andere passende vervoersvoorziening</text:p>
          <text:p text:style-name="al">Het kan voorkomen, dat een leerling of een ouder op een andere manier kan of wenst te reizen, dan de reeds beschreven vervoerswijzen, als hij daarvoor een geschikt vervoermiddel heeft. Artikel 23 maakt het mogelijk dit maatwerk toe te passen en de vergoeding zodoende te laten aansluiten bij de mogelijkheden van de leerling en/of de ouders. Het kan er tevens toe bijdragen, dat het zelfstandig reizen wordt gestimuleerd. </text:p>
          <text:p text:style-name="al">Hierbij valt bijvoorbeeld te denken aan een handbike, elektrische fiets, of bakfiets. Het college kan besluiten ouders hierin tegemoet te komen, mits de kosten van dit vervoermiddel niet uitstijgen boven de kosten van het openbaar vervoer naar de school.</text:p>
          <text:p text:style-name="al"/>
          <text:p text:style-name="al">Hoofdstuk 4. Bijdrage in de kosten</text:p>
          <text:p text:style-name="al">Van ouders van leerlingen die een school voor basisonderwijs bezoeken kan in bepaalde gevallen, afhankelijk van het inkomen, een bijdrage worden gevraagd (zie de artikelen 24 en 25). Deze bijdrage kan worden verrekend met de eventuele vergoeding. Een wijziging in het inkomen van deze ouders heeft in principe geen invloed op de vergoeding van de vervoerskosten voor datzelfde jaar (zie inkomen artikel 1). Indien echter sprake is van een structurele daling in het inkomen van de ouders kan het college, vooruitlopend op een komend schooljaar, de vergoeding aanpassen.</text:p>
          <text:p text:style-name="al"/>
          <text:p text:style-name="al">Artikel 24. Drempelbedrag</text:p>
          <text:p text:style-name="al">Eerste en tweede lid</text:p>
          <text:p text:style-name="al">Artikel 4, zevende lid, van de Wpo biedt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vergoeding in geld gekoppeld aan de door de gemeente vastgestelde kilometergrens, dat wil zeggen de afstand van de woning tot de school waarboven aanspraak kan bestaan op een vervoersvoorziening. Het drempelbedrag houdt in dat de kosten van het openbaar vervoer tot aan deze kilometergrens voor rekening van de ouders komen.</text:p>
          <text:p text:style-name="al">De kosten van het openbaar vervoer worden berekend op basis van de kosten die met de OV-chipkaart (of eventueel een andere, binnen de gemeente of regio geldende betaalmogelijkheid) zouden worden gemaakt, rekening houdend met kortingen die voor de leerling binnen het systeem kunnen gelden.</text:p>
          <text:p text:style-name="al">Bij de vaststelling van de hoogte van het drempelbedrag is het niet van belang of de leerling daadwerkelijk gebruik maakt van het openbaar vervoer. Ook wanneer de leerling gebruik 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Artikel 4, zevende lid, van de Wpo stelt een afstand van zes kilometer als bovengrens. Deze afstand wordt in de Verordening leerlingenvervoer aangehouden.</text:p>
          <text:p text:style-name="al"/>
          <text:p text:style-name="al">Doelgroep voor het drempelbedrag zijn de ouders van leerlingen van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Indexatie</text:p>
          <text:p text:style-name="al">Voor de berekening van het geïndexeerde inkomen waarbij het drempelbedrag van toepassing is, wordt verwezen naar data van het CBS. Deze is te raadplegen via:</text:p>
          <text:p text:style-name="al"/>
          <text:p text:style-name="al">https://opendata.cbs.nl/#/CBS/nl/dataset/82838NED/table </text:p>
          <text:p text:style-name="al">https://opendata.cbs.nl/#/CBS/nl/dataset/83131NED/table?searchKeywords=consumentenprijsindexcijfer%20%20vervoersdiensten</text:p>
          <text:p text:style-name="al"/>
          <text:p text:style-name="al">Aantonen van het inkomen</text:p>
          <text:p text:style-name="al">Als het colleg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2).</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Structurele daling van inkomen</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Vierde lid</text:p>
          <text:p text:style-name="al">Het drempelbedrag is niet van toepassing op de ouders van gehandicapte leerlingen, die niet zelfstandig met het openbaar vervoer kunnen reizen. </text:p>
          <text:p text:style-name="al"/>
          <text:p text:style-name="al">Artikel 25. Draagkrachtafhankelijke bijdrage </text:p>
          <text:p text:style-name="al">Artikel 4, elfde lid, van de Wpo biedt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eig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Indexatie</text:p>
          <text:p text:style-name="al">Voor de berekening van het geïndexeerde inkomen waarbij het drempelbedrag van toepassing is, wordt verwezen naar data van het CBS. Deze is te raadplegen via:</text:p>
          <text:p text:style-name="al"/>
          <text:p text:style-name="al">https://opendata.cbs.nl/#/CBS/nl/dataset/82838NED/table </text:p>
          <text:p text:style-name="al"> https://opendata.cbs.nl/#/CBS/nl/dataset/83131NED/table?searchKeywords=consumentenprijsindexcijfer%20%20vervoersdiensten</text:p>
          <text:p text:style-name="al"/>
          <text:p text:style-name="al">Structurele daling van inkomen</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Hoofdstuk 5. Rechtmatigheid</text:p>
          <text:p text:style-name="al"/>
          <text:p text:style-name="al">Artikel 26. Doorgeven van wijzigingen</text:p>
          <text:p text:style-name="al">Ouders of de meerderjarige handelingsbekwame leerling zijn verplicht wijzigingen die van directe invloed kunnen zijn op de toegekende vervoersvoorziening door te geven aan het college. Zij moeten dit zo snel mogelijk doen.</text:p>
          <text:p text:style-name="al"/>
          <text:p text:style-name="al">Van invloed op de vervoersvoorziening zijn onder andere:</text:p>
          <text:p text:style-name="al">- wijziging in het woonadres van de leerling, bijvoorbeeld door verhuizing;</text:p>
          <text:p text:style-name="al">- verandering van school (bijvoorbeeld van speciaal onderwijs naar voortgezet speciaal onderwijs);</text:p>
          <text:p text:style-name="al">- wijziging van het adres van de school;</text:p>
          <text:p text:style-name="al">- wijziging van de schooltijden;</text:p>
          <text:p text:style-name="al">- verandering van de reistijd, bijvoorbeeld door een wijziging in het openbaar vervoer;</text:p>
          <text:p text:style-name="al">- wijziging in de gezinssituatie, in verband met het al dan niet kunnen begeleiden van leerlingen.</text:p>
          <text:p text:style-name="al"/>
          <text:p text:style-name="al">Als de wijziging daartoe aanleiding geeft neemt het college een passend besluit tot beëindiging, opschorting, herziening of intrekking van de verstrekte vervoersvoorziening (artikel 27).</text:p>
          <text:p text:style-name="al"/>
          <text:p text:style-name="al">Artikel 27. Beëindiging, opschorting, herziening, intrekking en terugvordering van de vervoersvoorziening</text:p>
          <text:p text:style-name="al">Ouders of de meerderjarige handelingsbekwame leerling zijn verplicht informatie met betrekking tot wijzigingen in hun situatie die van invloed kunnen zijn op het recht op een toegekende vervoersvoorziening direct door te geven aan het college (artikel 26). Het college kan, zonder dat de ouders of de meerderjarige en handelingsbekwame leerling iets hebben doorgegeven, zelf ook wijzigingen constateren die van invloed kunnen zijn op het recht op de vervoersvoorziening. Het college neemt op basis van deze doorgegeven of geconstateerde informatie een passend besluit.</text:p>
          <text:p text:style-name="al"/>
          <text:p text:style-name="al">Beëindigen</text:p>
          <text:p text:style-name="al">Als er naar het oordeel van het college uit informatie blijkt dat er (in de nabije toekomst) niet langer recht bestaat op de eerder toegekende vervoersvoorziening, dan besluit het college om het recht op deze voorziening te beëindigen. Er bestaat dan vanaf het moment van het besluit, of een in het besluit genoemde toekomstige datum, niet langer recht op de vervoersvoorziening.</text:p>
          <text:p text:style-name="al"/>
          <text:p text:style-name="al">Opschorten</text:p>
          <text:p text:style-name="al">Als er naar het oordeel van het college gegronde redenen zijn om te twijfelen of er nog wel recht op een toegekende vervoersvoorziening bestaat, kan het college de werking van het toekenningsbesluit door middel van een opschortingsbesluit tijdelijk opschorten. De vervoersvoorziening wordt dan tijdelijk niet verstrekt, in afwachting van verder onderzoek.</text:p>
          <text:p text:style-name="al"/>
          <text:p text:style-name="al">Herzien</text:p>
          <text:p text:style-name="al">Als er naar het oordeel van het college uit informatie blijkt dat er (voor een deel van de periode) geen recht bestond op de eerder toegekende vervoersvoorziening, maar wel op een andere vervoersvoorziening, dan besluit het college om het recht op de vervoersvoorziening te herzien en alsnog de correcte vervoersvoorziening (voor de correcte periode) toe te kennen.</text:p>
          <text:p text:style-name="al"/>
          <text:p text:style-name="al">Intrekken</text:p>
          <text:p text:style-name="al">Als er naar het oordeel van het college uit informatie blijkt dat er (voor een deel van de periode) in het geheel geen recht bestond op een eerder toegekende vervoersvoorziening, dan besluit het college het recht op de toegekende vervoersvoorziening (voor die periode) in te trekken.</text:p>
          <text:p text:style-name="al"/>
          <text:p text:style-name="al">Overig</text:p>
          <text:p text:style-name="al">Naast de hiervoor genoemde besluiten op basis van nieuwe informatie kan het college een leerling de toegang tot het aangepast vervoer tijdelijk of voor de rest van het schooljaar ontzeggen, indien bij herhaling is gebleken dat de leerling door onaangepast gedrag of anderszins de orde in het voertuig verstoort of de veiligheid van het voertuig of inzittenden in gevaar brengt. Dit kan ook aan de orde zijn indien de zorgvraag van de leerling dermate hoog is dat die niet van een reguliere chauffeur kan worden gevergd. Ook de weigering om de eigen bijdrage te betalen of nalatig zijn in de betaling kan een reden zijn dat de vervoersvoorziening wordt ingetrokken.</text:p>
          <text:p text:style-name="al"/>
          <text:p text:style-name="al">Tweede lid</text:p>
          <text:p text:style-name="al">Het college kan, zonder dat de ouders of de meerderjarige en handelingsbekwame leerling iets hebben doorgegeven, zelf wijzigingen constateren die van invloed kunnen zijn op de vervoersvoorziening. Daarbij kan blijken dat ten onrechte een vergoeding is verstrekt. Het tweede lid biedt in dergelijke situaties een kapstok om de ten onrechte betaalde vergoeding terug te vorderen of in mindering te brengen bij een eventueel nieuw te verstrekken vergoeding (zie ABRvS 25 januari 2017, ECLI:NL:RVS:2017:165).</text:p>
          <text:p text:style-name="al"/>
          <text:p text:style-name="al">Hoofdstuk 6. Slotbepalingen</text:p>
          <text:p text:style-name="al"/>
          <text:p text:style-name="al">Artikel 28. Beslissing in gevallen waarin de regeling niet voorziet</text:p>
          <text:p text:style-name="al">In de Verordening leerlingenvervoer zijn de hoofdlijnen voor het verstrekken van een vervoersvoorziening ten behoeve van schoolbezoek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8 bepaalt dat het college in dergelijke situaties beslist. Redelijkheid is hierbij het uitgangspunt. Bij de besluitvorming dient in de geest van de wet en de verordening gehandeld te worden.</text:p>
          <text:p text:style-name="al"/>
          <text:p text:style-name="al">Artikel 29. Hardheidsclausule</text:p>
          <text:p text:style-name="al">Artikel 29 stelt dat het college slechts in voor ouders voordelige zin kan afwijken van de verordening. Met deze bepaling wordt aangesloten bij artikel 4, twaalfde lid, van de Wpo, artikel 4, tiende lid, van de Wec en artikel 8.29, vijfde lid, van de Wvo 2020.</text:p>
          <text:p text:style-name="al">Van een afwijking in voor ouders gunstige zin kan bijvoorbeeld sprake zijn bij toekenning van de vergoeding van openbaar vervoer voor een begeleider, toekenning van een vervoersvoorziening in de vorm van aangepast vervoer, vergoeding van groepsvervoer dat is georganiseerd door de ouders, of toekenning van een vervoersvoorziening naar een verder weg gelegen school. De hardheidsclausule maakt het mogelijk om van alle bepalingen in de verordening af te wijken. De ouders dienen aan te tonen dat er sprake is van een bijzondere situatie. In dit verband kan met alle omstandigheden rekening gehouden worden. Hierbij kan gedacht worden aan medische, pedagogische en sociale factoren.</text:p>
          <text:p text:style-name="al">Nota bene: Het gaat hierbij uitsluitend om vervoer voor schoolbezoek ten behoeve van onderwijs, niet voor schoolbezoek ten behoeve van een medische behandeling bijvoorbeeld.</text:p>
          <text:p text:style-name="al"/>
          <text:p text:style-name="al"/>
          <text:p text:style-name="al"/>
          <text:p text:style-name="al">Advies van deskundigen</text:p>
          <text:p text:style-name="al">In artikel 29 wordt bepaald dat het college zo nodig advies vraagt van deskundigen ter zake (zie artikel 4). </text:p>
          <text:p text:style-name="al"/>
          <text:p text:style-name="al">Precedentwerking</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Artikel 30. Intrekking oude regeling</text:p>
          <text:p text:style-name="al">De datum waarop de oude regeling vervalt, is de datum waarop de nieuwe verordening in werking treed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8115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5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5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Recht | Organisatie en beleid</meta:user-defined>
    <meta:user-defined meta:name="DC.source">artikel 149 van de Gemeentewet]|[1.0:c:BWBR0005416&amp;artikel=149&amp;g=2025-02-12</meta:user-defined>
    <meta:user-defined meta:name="DC.source">artikel 4 van de Wet op het primair onderwijs]|[1.0:c:BWBR0003420&amp;artikel=4&amp;g=2025-06-13</meta:user-defined>
    <meta:user-defined meta:name="DC.source">artikel 4 van de Wet op de expertisecentra]|[1.0:c:BWBR0003549&amp;artikel=4&amp;g=2025-05-01</meta:user-defined>
    <meta:user-defined meta:name="DC.source">artikel 8.29 van de Wet voortgezet onderwijs 2020]|[1.0:c:BWBR0044212&amp;artikel=8.29&amp;g=2025-01-01</meta:user-defined>
    <meta:user-defined meta:name="DCTERMS.alternative">Verordening leerlingenvervoer gemeente Westerveld 2025</meta:user-defined>
    <dc:language>nl</dc:language>
    <meta:user-defined meta:name="OVERHEIDop.locatietype/OVERHEIDop.gebiedsmarkering">Gemeente</meta:user-defined>
    <meta:user-defined meta:name="DC.title">Verordening Leerlingenvervoer gemeente Westerveld 2025</meta:user-defined>
    <meta:user-defined meta:name="DCTERMS.W3CDTF/DCTERMS.available">2025-06-27</meta:user-defined>
    <meta:user-defined meta:name="DCTERMS.W3CDTF/OVERHEIDop.jaargang">2025</meta:user-defined>
    <meta:user-defined meta:name="OVERHEIDop.publicationIssue">281157</meta:user-defined>
    <meta:user-defined meta:name="OVERHEIDop.betreftRegeling">CVDR741267_1</meta:user-defined>
    <meta:user-defined meta:name="xs:date/OVERHEIDop.startdatum">2025-06-28</meta:user-defined>
    <meta:user-defined meta:name="OVERHEIDop.GmbID/DC.identifier">gmb-2025-281157</meta:user-defined>
    <meta:user-defined meta:name="OVERHEIDop.versieInformatie"/>
  </office:meta>
</office:document-meta>
</file>