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met kantoorruimte aan Hofstede ongenummerd in Reusel, voorlopig adres Hofstede 2A 5541SJ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6-2025 een omgevingsvergunning verleend. De gemeente geeft hiermee toestemming voor het bouwen van een bedrijfshal met kantoorruimte aan Hofstede ongenummerd in Reusel, voorlopig adres Hofstede 2A 5541SJ in Reusel . Het kenmerk van de gemeente voor deze zaak is 166751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15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6675122</meta:user-defined>
    <meta:user-defined meta:name="DCTERMS.abstract">bouwen van een bedrijfshal met kantoorruimt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hal met kantoorruimte aan Hofstede ongenummerd in Reusel, voorlopig adres Hofstede 2A 5541SJ in Reusel</meta:user-defined>
    <meta:user-defined meta:name="DCTERMS.W3CDTF/DCTERMS.available">2025-06-27</meta:user-defined>
    <meta:user-defined meta:name="DCTERMS.W3CDTF/OVERHEIDop.jaargang">2025</meta:user-defined>
    <meta:user-defined meta:name="OVERHEIDop.publicationIssue">281156</meta:user-defined>
    <meta:user-defined meta:name="OVERHEIDop.GmbID/DC.identifier">gmb-2025-281156</meta:user-defined>
    <meta:user-defined meta:name="OVERHEIDop.versieInformatie"/>
  </office:meta>
</office:document-meta>
</file>