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B&amp;B Home sweet Home, Singelbuurt 42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een aanvraag ontvangen voor een exploitatievergunning op het adres Singelbuurt 42, 1448LC Purmerend. De aanvraag is geregistreerd onder zaaknummer Z2025-00002524. Dit is aangevraagd:</text:p>
            <text:list text:style-name="id1-3-2-1-1-2">
              <text:list-item text:style-override="id1-3-2-1-1-2-1">
                <text:number>•</text:number>
                <text:p text:style-name="al">Exploitatievergunning B&amp;B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115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5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5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24</meta:user-defined>
    <meta:user-defined meta:name="DCTERMS.abstract">Betreft: aanvraag op locatie Singelbuurt 42, 1448LC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B&amp;B Home sweet Home, Singelbuurt 42, 1448LC Purmeren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55</meta:user-defined>
    <meta:user-defined meta:name="OVERHEIDop.GmbID/DC.identifier">gmb-2025-281155</meta:user-defined>
    <meta:user-defined meta:name="OVERHEIDop.versieInformatie"/>
  </office:meta>
</office:document-meta>
</file>