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Grote Markt 2-2A 2011RD Haarlem, 0392-2025-0053341, het evenement 3X3 PRO League Haarlem, op 29-06-2025 11:00 t/m 19:30, ontvangen op 10-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1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53341</meta:user-defined>
    <meta:user-defined meta:name="DCTERMS.abstract">het evenement 3X3 PRO League Haarlem</meta:user-defined>
    <dc:language>nl</dc:language>
    <meta:user-defined meta:name="OVERHEIDop.locatietype/OVERHEIDop.gebiedsmarkering">Punt</meta:user-defined>
    <meta:user-defined meta:name="DC.title">Gemeente Haarlem, ingekomen aanvraag, Grote Markt 2-2A 2011RD Haarlem, 0392-2025-0053341, het evenement 3X3 PRO League Haarlem, op 29-06-2025 11:00 t/m 19:30, ontvangen op 10-04-2025</meta:user-defined>
    <meta:user-defined meta:name="DCTERMS.W3CDTF/DCTERMS.available">2025-06-27</meta:user-defined>
    <meta:user-defined meta:name="DCTERMS.W3CDTF/OVERHEIDop.jaargang">2025</meta:user-defined>
    <meta:user-defined meta:name="OVERHEIDop.publicationIssue">281154</meta:user-defined>
    <meta:user-defined meta:name="OVERHEIDop.GmbID/DC.identifier">gmb-2025-281154</meta:user-defined>
    <meta:user-defined meta:name="OVERHEIDop.versieInformatie"/>
  </office:meta>
</office:document-meta>
</file>