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en loterijvergunning verleend voor Evenement Stompwijkse Paardendagen 2025, Doctor van Noortstraat 82, 2266 HA Leidschendam - kenmerk 0000218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juni 2025 is een evenementenvergunning, artikel 35 Alcoholwet en een loterijvergunning verleend. </text:p>
            <text:p text:style-name="common-al">
            
          </text:p>
            <text:p text:style-name="common-al">
            <text:span text:style-name="nadrukvet">Datum bekendmaking besluit: </text:span>25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1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80544</meta:user-defined>
    <dc:language>nl</dc:language>
    <meta:user-defined meta:name="OVERHEIDop.locatietype/OVERHEIDop.gebiedsmarkering">Punt</meta:user-defined>
    <meta:user-defined meta:name="DC.title">Evenementenvergunning inclusief ontheffing artikel 35 Alcoholwet en loterijvergunning verleend voor Evenement Stompwijkse Paardendagen 2025, Doctor van Noortstraat 82, 2266 HA Leidschendam - kenmerk 0000218054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48</meta:user-defined>
    <meta:user-defined meta:name="OVERHEIDop.GmbID/DC.identifier">gmb-2025-281148</meta:user-defined>
    <meta:user-defined meta:name="OVERHEIDop.versieInformatie"/>
  </office:meta>
</office:document-meta>
</file>