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10-7 tm 14-7-2025, Waagplein, 1441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aanvraag ontvangen voor een ontheffing Rvv voor 10-7 tm 14-7-2025 voor het Waagplein te Purmerend. De aanvraag is geregistreerd onder zaaknummer Z2025-00002642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14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4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42</meta:user-defined>
    <meta:user-defined meta:name="DCTERMS.abstract">Betreft: aanvraag op locatie Waagplein 16, 1441BR Purmerend</meta:user-defined>
    <dc:language>nl</dc:language>
    <meta:user-defined meta:name="OVERHEIDop.locatietype/OVERHEIDop.gebiedsmarkering">Punt</meta:user-defined>
    <meta:user-defined meta:name="DC.title">Aanvraag ontheffing RVV 10-7 tm 14-7-2025, Waagplein, 1441BR Purmeren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40</meta:user-defined>
    <meta:user-defined meta:name="OVERHEIDop.GmbID/DC.identifier">gmb-2025-281140</meta:user-defined>
    <meta:user-defined meta:name="OVERHEIDop.versieInformatie"/>
  </office:meta>
</office:document-meta>
</file>