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 voor het schenken van zwak-alcoholhoudende dranken tijdens Gouda Jazz Festival op 05-07-2025.Stichting Gouda Jazz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Stichting Gouda Jazz Festival mag zwak-alcoholische dranken schenken tijdens Gouda Jazz Festival dat plaats vindt op de locatie Markt (Centrum van Gouda) voor Burgerhal .</text:p>
            <text:p text:style-name="common-al">De vergunning is verzonden op 25-06-2025. Het zaaknummer van de vergunning is 1480107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25-06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113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3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3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50122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 voor het schenken van zwak-alcoholhoudende dranken tijdens Gouda Jazz Festival op 05-07-2025.Stichting Gouda Jazz Festival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139</meta:user-defined>
    <meta:user-defined meta:name="OVERHEIDop.GmbID/DC.identifier">gmb-2025-281139</meta:user-defined>
    <meta:user-defined meta:name="OVERHEIDop.versieInformatie"/>
  </office:meta>
</office:document-meta>
</file>