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aanvraag verlenging tijdelijke verhuurvergunning, Nypelsplantsoen 1 t/m 90 en Nypelsplantsoen 270 t/m 360 te Nieuweg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mschrijving:<text:span text:style-name="nadrukcur"/>voor het tijdelijk verhuren van leegstaande woonruimte aan het Nypelsplantsoen 1 t/m 90 en Nypelsplantsoen 270 t/m 360 op grond van de Leegstandwet</text:p>
            <text:p text:style-name="al">Kenmerk:<text:span text:style-name="nadrukcur"/>1158428</text:p>
            <text:p text:style-name="al">Besluit: Toegekend</text:p>
            <text:p text:style-name="al">Datum verzending: 25 juni 2025</text:p>
            <text:p text:style-name="al"/>
            <text:p text:style-name="tussenkopcur">Wilt u meer informatie? </text:p>
            <text:p text:style-name="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Uitvoering van een besluit</text:p>
            <text:p text:style-name="al">De meeste besluiten krijgen rechtskracht vanaf het moment dat ze aan de aanvrager bekend zijn gemaakt door toezending. Het aangevraagde mag vanaf dat moment ook worden uitgevoerd. </text:p>
            <text:p text:style-name="tussenkopcur">Wilt u bezwaar indienen?</text:p>
            <text:p text:style-name="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112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2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2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sluit over aanvraag verlenging tijdelijke verhuurvergunning, Nypelsplantsoen 1 t/m 90 en Nypelsplantsoen 270 t/m 360 te Nieuwegein</meta:user-defined>
    <meta:user-defined meta:name="DCTERMS.W3CDTF/DCTERMS.available">2025-06-27</meta:user-defined>
    <meta:user-defined meta:name="DCTERMS.W3CDTF/OVERHEIDop.jaargang">2025</meta:user-defined>
    <meta:user-defined meta:name="OVERHEIDop.publicationIssue">281128</meta:user-defined>
    <meta:user-defined meta:name="OVERHEIDop.GmbID/DC.identifier">gmb-2025-281128</meta:user-defined>
    <meta:user-defined meta:name="OVERHEIDop.versieInformatie"/>
  </office:meta>
</office:document-meta>
</file>