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9381518-c797-4c27-93b1-2b5911279bb4.jpg" manifest:media-type="image/x-eps"/>
  <manifest:file-entry manifest:full-path="Pictures/Picture2i102789e6-0f0a-48e5-968c-be8c4d218210.jpg" manifest:media-type="image/x-eps"/>
  <manifest:file-entry manifest:full-path="Pictures/Picture3if304f60f-ac16-48cf-b461-da2ab9233a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3-1">
      <text:list-level-style-bullet text:bullet-char="*" text:level="1">
        <style:list-level-properties text:min-label-width="10mm"/>
      </text:list-level-style-bullet>
    </text:list-style>
    <text:list-style style:name="id1-3-2-1-1-8-1-3-1-3-2">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2-3">
      <text:list-level-style-bullet text:bullet-char="*" text:level="1">
        <style:list-level-properties text:min-label-width="10mm"/>
      </text:list-level-style-bullet>
    </text:list-style>
    <text:list-style style:name="id1-3-2-1-1-8-1-3-2-3-1">
      <text:list-level-style-bullet text:bullet-char="*" text:level="1">
        <style:list-level-properties text:min-label-width="10mm"/>
      </text:list-level-style-bullet>
    </text:list-style>
    <text:list-style style:name="id1-3-2-1-1-8-1-3-2-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3-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2-3">
      <text:list-level-style-bullet text:bullet-char="*" text:level="1">
        <style:list-level-properties text:min-label-width="10mm"/>
      </text:list-level-style-bullet>
    </text:list-style>
    <text:list-style style:name="id1-3-2-1-1-8-2-3-2-3-1">
      <text:list-level-style-bullet text:bullet-char="*" text:level="1">
        <style:list-level-properties text:min-label-width="10mm"/>
      </text:list-level-style-bullet>
    </text:list-style>
    <text:list-style style:name="id1-3-2-1-1-8-2-3-2-3-2">
      <text:list-level-style-bullet text:bullet-char="*" text:level="1">
        <style:list-level-properties text:min-label-width="10mm"/>
      </text:list-level-style-bullet>
    </text:list-style>
    <text:list-style style:name="id1-3-2-1-1-8-2-3-2-3-3">
      <text:list-level-style-bullet text:bullet-char="*" text:level="1">
        <style:list-level-properties text:min-label-width="10mm"/>
      </text:list-level-style-bullet>
    </text:list-style>
    <text:list-style style:name="id1-3-2-1-1-8-2-3-2-3-4">
      <text:list-level-style-bullet text:bullet-char="*" text:level="1">
        <style:list-level-properties text:min-label-width="10mm"/>
      </text:list-level-style-bullet>
    </text:list-style>
    <text:list-style style:name="id1-3-2-1-1-8-2-3-2-3-5">
      <text:list-level-style-bullet text:bullet-char="*" text:level="1">
        <style:list-level-properties text:min-label-width="10mm"/>
      </text:list-level-style-bullet>
    </text:list-style>
    <text:list-style style:name="id1-3-2-1-1-8-2-3-2-3-6">
      <text:list-level-style-bullet text:bullet-char="*" text:level="1">
        <style:list-level-properties text:min-label-width="10mm"/>
      </text:list-level-style-bullet>
    </text:list-style>
    <text:list-style style:name="id1-3-2-1-1-8-2-3-2-3-7">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4-1">
      <text:list-level-style-bullet text:bullet-char="-" text:level="1">
        <style:list-level-properties text:min-label-width="10mm"/>
      </text:list-level-style-bullet>
    </text:list-style>
    <text:list-style style:name="id1-3-2-1-1-8-3-4-2">
      <text:list-level-style-bullet text:bullet-char="-" text:level="1">
        <style:list-level-properties text:min-label-width="10mm"/>
      </text:list-level-style-bullet>
    </text:list-style>
    <text:list-style style:name="id1-3-2-1-1-8-3-4-3">
      <text:list-level-style-bullet text:bullet-char="-" text:level="1">
        <style:list-level-properties text:min-label-width="10mm"/>
      </text:list-level-style-bullet>
    </text:list-style>
    <text:list-style style:name="id1-3-2-1-1-8-3-4-4">
      <text:list-level-style-bullet text:bullet-char="-" text:level="1">
        <style:list-level-properties text:min-label-width="10mm"/>
      </text:list-level-style-bullet>
    </text:list-style>
    <text:list-style style:name="id1-3-2-1-1-8-3-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25-2026</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30 juni 2025 de aanwijzing van veiligheidsrisicogebieden (de binnenstad, het voetbalstadion van FC Twente en omgeving en de invalswegen van Enschede) afloopt;</text:p>
            <text:p text:style-name="al"/>
            <text:p text:style-name="al">Dat blijkens een voorstel van de Politie Basisteam Enschede de volgende redenen aanwezig zijn om de binnenstad, het voetbalstadion van FC Twente en omgeving en de invalswegen van Enschede opnieuw aan te wijzen als veiligheidsrisicogebieden:</text:p>
            <text:list text:style-name="id1-3-2-1-1-8">
              <text:list-item text:style-override="id1-3-2-1-1-8-1">
                <text:number>•</text:number>
                <text:p text:style-name="al">Door de politie zijn de volgende registraties opgemaakt rondom wapens en voorwerpen die gebruikt kunnen worden als wapens in de periode 1 mei 2024 t/m 30 april 2025:</text:p>
                <text:list text:style-name="id1-3-2-1-1-8-1-3">
                  <text:list-item text:style-override="id1-3-2-1-1-8-1-3-1">
                    <text:number>-</text:number>
                    <text:p text:style-name="al">Binnenstad: </text:p>
                    <text:list text:style-name="id1-3-2-1-1-8-1-3-1-3">
                      <text:list-item text:style-override="id1-3-2-1-1-8-1-3-1-3-1">
                        <text:number>*</text:number>
                        <text:p text:style-name="al">34 registraties van wapens in het publieke domein in de binnenstad (exclusief de registraties van wapens waarvan afstand is gedaan door vooral verlofhouders); 11 daarvan zijn te relateren aan preventief fouilleren;</text:p>
                      </text:list-item>
                      <text:list-item text:style-override="id1-3-2-1-1-8-1-3-1-3-2">
                        <text:number>*</text:number>
                        <text:p text:style-name="al">het gaat om 18 steekwapens (waarvan er 9 te relateren zijn aan preventief fouilleren), 7 vuurwapens, 4 overige wapens (1 pepperspray, nepwapens), 3 slagwapens, 1 stootwapen (boksbeugel) en munitie;</text:p>
                      </text:list-item>
                    </text:list>
                  </text:list-item>
                  <text:list-item text:style-override="id1-3-2-1-1-8-1-3-2">
                    <text:number>-</text:number>
                    <text:p text:style-name="al">Toegangswegen:</text:p>
                    <text:list text:style-name="id1-3-2-1-1-8-1-3-2-3">
                      <text:list-item text:style-override="id1-3-2-1-1-8-1-3-2-3-1">
                        <text:number>*</text:number>
                        <text:p text:style-name="al"> 6 registraties van wapens in het publieke domein op de toegangswegen;</text:p>
                      </text:list-item>
                      <text:list-item text:style-override="id1-3-2-1-1-8-1-3-2-3-2">
                        <text:number>*</text:number>
                        <text:p text:style-name="al"> het gaat om 3 vuurwapens, 1 steekwapen en 2 kogelpatronen (munitie);</text:p>
                      </text:list-item>
                    </text:list>
                  </text:list-item>
                  <text:list-item text:style-override="id1-3-2-1-1-8-1-3-3">
                    <text:number>-</text:number>
                    <text:p text:style-name="al">Voetbalstadion FC Twente en omgeving (Grolsch Veste):</text:p>
                    <text:list text:style-name="id1-3-2-1-1-8-1-3-3-3">
                      <text:list-item text:style-override="id1-3-2-1-1-8-1-3-3-3-1">
                        <text:number>*</text:number>
                        <text:p text:style-name="al"> 1 registratie van wapens in het publieke domein rond het voetbalstadion (vuurwerk);</text:p>
                      </text:list-item>
                    </text:list>
                  </text:list-item>
                </text:list>
              </text:list-item>
              <text:list-item text:style-override="id1-3-2-1-1-8-2">
                <text:number>•</text:number>
                <text:p text:style-name="al">Door de politie geregistreerde incidenten in de periode 1 mei 2024 t/m 30 april 2025:</text:p>
                <text:list text:style-name="id1-3-2-1-1-8-2-3">
                  <text:list-item text:style-override="id1-3-2-1-1-8-2-3-1">
                    <text:number>-</text:number>
                    <text:p text:style-name="al">Binnenstad: Er hebben ernstige geweldsincidenten plaatsgevonden in het centrum van Enschede. Bij deze incidenten zijn overtredingen van de Wet Wapens en munitie (WWM) gepleegd, in samenhang met feiten als zware mishandeling of (poging tot) doodslag/moord. Het meest opvallend zijn een steekpartij aan de Parallelweg (ernstig verwond slachtoffer aangetroffen in avondwinkel Oldenzaalsestraat) en een poging tot beroving aan de Wenninkgaarde (waarbij het slachtoffer in zijn arm is geschoten) Daarnaast zijn er verschillende messen en andere wapens in het horecagebied aangetroffen (bij geweld) tijdens uitgaansavonden.</text:p>
                  </text:list-item>
                  <text:list-item text:style-override="id1-3-2-1-1-8-2-3-2">
                    <text:number>-</text:number>
                    <text:p text:style-name="al">Voetbalstadion van FC Twente (Grolsch Veste): Bij thuiswedstrijden van FC Twente ontstaan vaak veiligheidsrisico’s in de directe omgeving van het voetbalstadion en daarbuiten:</text:p>
                    <text:list text:style-name="id1-3-2-1-1-8-2-3-2-3">
                      <text:list-item text:style-override="id1-3-2-1-1-8-2-3-2-3-1">
                        <text:number>*</text:number>
                        <text:p text:style-name="al"> Regelmatig zijn er (kleine) incidenten rondom de Grolsch Veste. In het verleden zijn bussen van de tegenpartij van FC Twente met stenen bekogeld en er zijn ongeregeldheden geweest na afloop van wedstrijden.</text:p>
                      </text:list-item>
                      <text:list-item text:style-override="id1-3-2-1-1-8-2-3-2-3-2">
                        <text:number>*</text:number>
                        <text:p text:style-name="al"> De afgelopen seizoenen heeft het spelen van Europees voetbal door FC Twente geleid tot incidenten en gewelddadige confrontaties. Voorbeelden zijn confrontaties tussen supporters van FC Twente en Fiorentina (2022) en Hammarby IF (2023), waarbij grof geweld is toegepast met als gevolg meerdere gewonden. Daarbij is met goederen gegooid en zijn diverse vernielingen gepleegd. Interventie door de mobiele eenheid heeft deze confrontaties doen stoppen. Bij de Europa League-wedstrijd FC Twente-Fenerbace op 3 oktober 2024 zijn confrontaties tussen supporters van beide clubs op en bij de Oude Markt in het centrum van Enschede ontstaan. Daarbij is geweld gebruikt en is over en weer gegooid met op terrassen aanwezige zaken. Ook bij de Europa League-wedstrijd FC Twente – Lazio Roma op 24 oktober 2024 waren er signalen van confrontaties (met wapens), op basis waarvan het OM een bevel tot preventief fouilleren heeft afgegeven in de veiligheidsrisicogebieden.</text:p>
                      </text:list-item>
                      <text:list-item text:style-override="id1-3-2-1-1-8-2-3-2-3-3">
                        <text:number>*</text:number>
                        <text:p text:style-name="al"> Er wordt met regelmaat vuurwerk afgestoken, voor, tijdens en na wedstrijden van FC Twente. Ook is er regelmatig sprake van het aansteken van fakkels. Dit brengt onrust en gevaar met zich mee voor bezoekers.</text:p>
                      </text:list-item>
                      <text:list-item text:style-override="id1-3-2-1-1-8-2-3-2-3-4">
                        <text:number>*</text:number>
                        <text:p text:style-name="al"> Komend seizoen worden er in de Grolsch Veste weer risicowedstrijden gespeeld waarbij er 1000 supporters in het uitvak zitten. Tevens zitten er regelmatig gastsupporters in andere vakken in de skyboxen of vakken van de businessclub. Dat kan ongewilde reacties geven van de Twente aanhang.</text:p>
                      </text:list-item>
                      <text:list-item text:style-override="id1-3-2-1-1-8-2-3-2-3-5">
                        <text:number>*</text:number>
                        <text:p text:style-name="al"> Bij elke thuiswedstrijd van FC Twente is te verwachten dat er tussen de 25.000 en 29.000 toeschouwers in het stadion zijn. Een aantal supporters zijn onder invloed van alcoholhoudende drank en/of drugs.</text:p>
                      </text:list-item>
                      <text:list-item text:style-override="id1-3-2-1-1-8-2-3-2-3-6">
                        <text:number>*</text:number>
                        <text:p text:style-name="al"> Ook afgelopen jaar is de politie gebleken dat er op de parkeerterreinen rondom de Grolsch Veste wordt gecrossed met auto’s en motoren. Ook wordt het gebied regelmatig genoemd als het gaat om illegale carmeetings.</text:p>
                      </text:list-item>
                      <text:list-item text:style-override="id1-3-2-1-1-8-2-3-2-3-7">
                        <text:number>*</text:number>
                        <text:p text:style-name="al"> FC Twente speelt dit seizoen geen Europees voetbal, maar het stadion wordt ook soms ingezet voor grote interland-wedstrijden. Dergelijke wedstrijden brengen veiligheidsrisico’s met zich mee.</text:p>
                      </text:list-item>
                    </text:list>
                  </text:list-item>
                </text:list>
              </text:list-item>
              <text:list-item text:style-override="id1-3-2-1-1-8-3">
                <text:number>•</text:number>
                <text:p text:style-name="al">Resultaten van preventief fouilleeracties binnenstad en toegangswegen:</text:p>
                <text:p text:style-name="al">De meest recente preventief fouilleeractie heeft plaatsgevonden op 16 november 2024. Aanleiding hiervoor was het aantal aangetroffen (steek)wapens sinds februari 2024 en een aantal steek- en schietincidenten in die periode. Ook in de voorgaande jaren hebben er preventief fouilleeracties plaatsgevonden. De (kwantitatieve, wapengerelateerde) resultaten:</text:p>
                <text:list text:style-name="id1-3-2-1-1-8-3-4">
                  <text:list-item text:style-override="id1-3-2-1-1-8-3-4-1">
                    <text:number>-</text:number>
                    <text:p text:style-name="al">16 november 2024: in totaal zijn 18 messen, 2 ploertendoders, 2 pepperspray, 2 dozensnijders, 1 gordelsnijder en 1 boksbeugel in beslag genomen.</text:p>
                  </text:list-item>
                  <text:list-item text:style-override="id1-3-2-1-1-8-3-4-2">
                    <text:number>-</text:number>
                    <text:p text:style-name="al">16 maart 2024: in totaal zijn 24 messen, 5 pepperspray, 1 schroevendraaier, 1 schaar, 1 kniptang,1 zaag en 1 ploertendoder in beslag genomen.</text:p>
                  </text:list-item>
                  <text:list-item text:style-override="id1-3-2-1-1-8-3-4-3">
                    <text:number>-</text:number>
                    <text:p text:style-name="al">14 oktober 2023: in totaal zijn 17 wapens in beslag genomen (12x WWM).</text:p>
                  </text:list-item>
                  <text:list-item text:style-override="id1-3-2-1-1-8-3-4-4">
                    <text:number>-</text:number>
                    <text:p text:style-name="al">25 maart 2023: in totaal zijn 8 wapens in het kader van de WWM in beslag genomen.</text:p>
                  </text:list-item>
                  <text:list-item text:style-override="id1-3-2-1-1-8-3-4-5">
                    <text:number>-</text:number>
                    <text:p text:style-name="al">10 januari 2020: in totaal zijn 3 wapens in het kader van de WWM in beslag genomen.</text:p>
                  </text:list-item>
                </text:list>
              </text:list-item>
            </text:list>
            <text:p text:style-name="al"/>
            <text:p text:style-name="al">Dat gezien het voorgaande in de betreffende gebieden sprake is van verstoring van de openbare orde door aanwezigheid van wapens, dan wel van ernstige vrees voor het ontstaan daarvan;</text:p>
            <text:p text:style-name="al"/>
            <text:p text:style-name="al">Dat de aanwijzing van veiligheidsrisicogebieden en het daarmee kunnen toepassen van het instrument preventief fouilleren in deze gebieden noodzakelijk is om beter handhavend op te kunnen treden bij openbare ordeverstoringen door aanwezigheid van wapens of bij ernstige vrees voor het ontstaan daarvan, om deze te voorkomen of te beëindigen; </text:p>
            <text:p text:style-name="al"/>
            <text:p text:style-name="al">Dat de officier van justitie bevoegd is om voor de aangewezen gebieden een bevel tot preventief fouilleren af te geven;</text:p>
            <text:p text:style-name="al"/>
            <text:p text:style-name="al">Dat overleg heeft plaatsgevonden met de politie en de officier van justitie in het driehoeksoverleg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die zijn aangegeven op de kaarten die als bijlagen bij dit besluit zijn gevoegd en daarvan deel uitmak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text:p>
              </text:list-item>
              <text:list-item text:style-override="id1-3-2-2-1-3-2">
                <text:number>•</text:number>
                <text:p text:style-name="al">Het voetbalstadion van FC Twente en omgeving, zijnde het gebied omsloten door de gemeentegrens van Enschede, de Hengelosestraat, de Auke Vleerstraat en het Twentekanaal, en het gebied omsloten door de Kanaalstraat en de Lonnekerbrugstraat, met inbegrip van genoemde straten voor zover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li 2025 en geldt tot en met 30 juni 2026.</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en 2025-2026.</text:p>
            <text:p text:style-name="al"/>
          </text:section>
        </text:section>
        <text:section text:name="regeling-sluiting_id1-3-2-3" text:style-name="regeling-sluiting">
          <text:section text:name="ondertekening_id1-3-2-3-1">
            <text:p><text:span text:style-name="functie">Aldus op 24 juni 2025 vastgesteld.</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Kaart</text:span> <text:span text:style-name="nr">1</text:span>  Binnenstad</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Picture1id9381518-c797-4c27-93b1-2b5911279bb4.jpg" xlink:type="simple"/></draw:frame></text:p>
          </text:section></draw:text-box></draw:frame>
        </text:p>
          <text:p text:style-name="al"/>
        </text:section>
        <text:section text:name="bijlage_id1-3-2-5" text:style-name="bijlage">
          <text:p text:style-name="bijlage_top"/>
          <text:p text:style-name="hoofdstuk_kop"><text:span text:style-name="label">Kaart</text:span> <text:span text:style-name="nr">2</text:span>  Voetbalstadion van FC Twente en omgeving</text:p>
          <text:p text:style-name="al">
          <draw:frame><draw:text-box><text:section text:name="plaatje_id1-3-2-5-2-1" text:style-name="plaatje">
            <text:p text:style-name="illustratie_id1-3-2-5-2-1-1"><draw:frame draw:style-name="illustratie_id1-3-2-5-2-1-1" text:anchor-type="paragraph" svg:width="153mm" svg:height="108.3509433962264mm"><draw:image xlink:href="Pictures/Picture2i102789e6-0f0a-48e5-968c-be8c4d218210.jpg" xlink:type="simple"/></draw:frame></text:p>
          </text:section></draw:text-box></draw:frame>
        </text:p>
          <text:p text:style-name="al"/>
        </text:section>
        <text:section text:name="bijlage_id1-3-2-6" text:style-name="bijlage">
          <text:p text:style-name="bijlage_top"/>
          <text:p text:style-name="hoofdstuk_kop"><text:span text:style-name="label">Kaart</text:span> <text:span text:style-name="nr">3</text:span>  Invalswegen</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Picture3if304f60f-ac16-48cf-b461-da2ab9233a3f.png" xlink:type="simple"/></draw:frame></text:p>
          </text:section></draw:text-box></draw:frame>
        </text:p>
          <text:p text:style-name="al"/>
          <text:p text:style-name="al"/>
        </text:section>
        <text:section text:name="bijlage_id1-3-2-7" text:style-name="bijlage">
          <text:p text:style-name="bijlage_top"/>
          <text:p text:style-name="hoofdstuk_kop">Bezwaar</text:p>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text:a xlink:href="http://www.enschede.nl/" xlink:type="simple">www.enschede.nl</text:a>, onder de zoekterm “Bezwaarschrift”.</text:p>
          <text:p text:style-name="al"/>
        </text:section>
        <text:section text:name="nota-toelichting_id1-3-2-8" text:style-name="nota-toelichting">
          <text:p text:style-name="kop_level0">Toelichting</text:p>
          <text:p text:style-name="al">Met deze aanwijzing worden de gebieden (met inbegrip van de daarin gelegen voor het publiek openstaande gebouwen en daarbij behorende erven) bepaald waarbinnen de bevoegdheid tot preventief fouilleren mag worden uitgeoefend. Deze bevoegdheid mag worden uitgeoefend na een daartoe strekkend bevel van de officier van justitie op grond van de WWM. Daarbij kan worden gelast tegenover eenieder de bevoegdheden uit te oefenen die worden genoemd in de artikelen 50, 51 en 52 WWM, zijnde vervoermiddelen te onderzoeken op wapens of munitie, eenieder aan zijn kleding te onderzoeken op de aanwezigheid van wapens of munitie en verpakkingen met inbegrip van reisbagage te onderzoeken op wapens en muni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1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lgemene Plaatselijke Verordening (APV) gemeente Enschede 2009]|[https://lokaleregelgeving.overheid.nl/CVDR332923</meta:user-defined>
    <meta:user-defined meta:name="DCTERMS.alternative">Aanwijzingsbesluit veiligheidsrisicogebieden 2025-2026</meta:user-defined>
    <dc:language>nl</dc:language>
    <meta:user-defined meta:name="OVERHEIDop.locatietype/OVERHEIDop.gebiedsmarkering">Gemeente</meta:user-defined>
    <meta:user-defined meta:name="DC.title">Aanwijzingsbesluit veiligheidsrisicogebieden 2025-2026</meta:user-defined>
    <meta:user-defined meta:name="DCTERMS.W3CDTF/DCTERMS.available">2025-06-27</meta:user-defined>
    <meta:user-defined meta:name="DCTERMS.W3CDTF/OVERHEIDop.jaargang">2025</meta:user-defined>
    <meta:user-defined meta:name="OVERHEIDop.publicationIssue">281125</meta:user-defined>
    <meta:user-defined meta:name="OVERHEIDop.betreftRegeling">CVDR741266_1</meta:user-defined>
    <meta:user-defined meta:name="OVERHEIDop.GmbID/DC.identifier">gmb-2025-281125</meta:user-defined>
    <meta:user-defined meta:name="xs:date/OVERHEIDop.startdatum">2025-07-01</meta:user-defined>
    <meta:user-defined meta:name="xs:date/OVERHEIDop.einddatum">2026-07-01</meta:user-defined>
    <meta:user-defined meta:name="OVERHEIDop.versieInformatie"/>
  </office:meta>
</office:document-meta>
</file>