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bullet style:num-suffix="" text:bullet-char="​" text:level="1">
        <style:list-level-properties text:min-label-width="10mm"/>
      </text:list-level-style-bullet>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van een gereserveerde gehandicaptenparkeerplaats op kenteken in de Elzenpas ter hoogte van huisnummer 31 te Heter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gemeente Overbetuwe,</text:p>
            <text:p text:style-name="common-al"/>
            <text:p text:style-name="tussenkopcur">
            <text:span text:style-name="nadrukvet">Gelet op:</text:span>
          </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plaatsing van de bij algemene maatregel van bestuur aangewezen verkeerstekens en onderborden, voor zover daardoor een gebod of verbod wordt gewijzigd, geschiedt krachtens een verkeersbesluit;</text:p>
            <text:p text:style-name="common-al"/>
            <text:p text:style-name="common-al">artikel 12, lid b van het BABW, ingevolge het plaatsen van bord E6 geschiedt krachtens een verkeersbesluit;</text:p>
            <text:p text:style-name="common-al"/>
            <text:p text:style-name="common-al">artikel 24 van het BABW ingevolge verkeersbesluiten worden genomen na overleg met een gemachtigde van de korpschef van de politie.</text:p>
            <text:p text:style-name="common-al"/>
            <text:p text:style-name="common-al">
            <text:span text:style-name="nadrukvet">Aanleiding</text:span>
            <text:span text:style-name="nadrukvet">:</text:span>
          </text:p>
            <text:p text:style-name="common-al">Een bewoner in de bovengenoemde straat heeft een verzoek ingediend voor het reserveren van een gehandicaptenparkeerplaats op kenteken bij de woning. </text:p>
            <text:p text:style-name="common-al"/>
            <text:p text:style-name="common-al"/>
            <text:p text:style-name="tussenkopcur">
            <text:span text:style-name="nadrukvet">Overwegende dat:</text:span>
          </text:p>
            <text:p text:style-name="common-al">de Elzenpas een weg binnen de bebouwde kom betreft in Heteren en in eigendom, beheer en onderhoud is bij de gemeente Overbetuwe;</text:p>
            <text:p text:style-name="common-al">een bewoner in de Elzenpas te Heteren middels een aanvraagformulier een aanvraag heeft ingediend om de beschikking te krijgen over een gereserveerde gehandicaptenparkeerplaats;</text:p>
            <text:p text:style-name="common-al">de aanvrager als inwoner van de gemeente Overbetuwe staat geregistreerd in de gemeentelijke basisadministratie;</text:p>
            <text:p text:style-name="common-al">de aanvrager als bestuurder beschikt over een motorvoertuig;</text:p>
            <text:p text:style-name="common-al">de gemeente Overbetuwe aan de aanvrager een gehandicaptenparkeerkaart heeft verstrekt;</text:p>
            <text:p text:style-name="common-al">de aanvrager niet de beschikking heeft over parkeergelegenheid op eigen terrein;</text:p>
            <text:p text:style-name="common-al">het wenselijk is om mindervalide weggebruikers, die de beschikking hebben over een gehandicaptenparkeerkaart, de mogelijkheid te bieden om in de directe nabijheid van hun woning te kunnen parkeren;</text:p>
            <text:p text:style-name="common-al">gezien de beperkte mobiliteit van de aanvrager en de parkeersituatie ter plaatse van het woonadres van de aanvrager, het wenselijk is aan de aanvrager een gereserveerde gehandicaptenparkeerplaats op kenteken nabij het woonadres in de Elzenpas ter hoogte van huisnummer 31 beschikking te stellen;</text:p>
            <text:p text:style-name="common-al">dit kan worden bewerkstelligd door het plaatsen van de daarvoor benodigde bebording;</text:p>
            <text:p text:style-name="common-al">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het treffen dan wel intrekken van een verkeersmaatregel een normale maatschappelijke ontwikkeling is waarmee een ieder kan worden geconfronteerd en waarvan de nadelige gevolgen in beginsel voor rekening van betrokkenen behoren te blijven; </text:p>
            <text:p text:style-name="common-al">de bovenvermelde maatregel wordt genomen op basis van artikel 2 van de WVW 1994 om de bruikbaarheid van de weg te waarborgen en, specifiek in deze, te vergroten voor de hierboven genoemde weggebruiker die de beschikking heeft over een gehandicaptenparkeerkaart; </text:p>
            <text:p text:style-name="common-al">overeenkomstig artikel 24 van het BABW overleg is gevoerd met een gemachtigde van de korpschef van de politie en dat positief is geadviseerd;</text:p>
            <text:p text:style-name="common-al"/>
            <text:p text:style-name="common-al">Burgemeester en wethouders nemen, gelet op het voorgaande, de volgende</text:p>
            <text:p text:style-name="common-al"/>
            <text:list text:style-name="id1-3-2-2-1-35">
              <text:list-item text:style-override="id1-3-2-2-1-35-1">
                <text:number/>
                <text:p text:style-name="al"/>
              </text:list-item>
            </text:list>
            <text:p text:style-name="tussenkopcur">
            <text:span text:style-name="nadrukvet">B E S L U I T E N :</text:span>
          </text:p>
            <text:p text:style-name="common-al"/>
            <text:list text:style-name="id1-3-2-2-1-38">
              <text:list-item text:style-override="id1-3-2-2-1-38-1">
                <text:number>1.</text:number>
                <text:p text:style-name="al">op de Elzenpas ter hoogte van huisnummer 31, te Heteren een gereserveerde gehandicaptenparkeerplaats op kenteken in te stellen, door het plaatsen van bord model E6 van Bijlage 1 van het RVV 1990 met een onderbord waarop het kenteken van het voertuig van de aanvrager wordt vermeld;</text:p>
              </text:list-item>
              <text:list-item text:style-override="id1-3-2-2-1-38-2">
                <text:number/>
                <text:p text:style-name="al"/>
              </text:list-item>
              <text:list-item text:style-override="id1-3-2-2-1-38-3">
                <text:number>2.</text:number>
                <text:p text:style-name="al">de bebording te plaatsen zoals wordt aangegeven op de bij dit besluit behorende situatietekening;</text:p>
              </text:list-item>
              <text:list-item text:style-override="id1-3-2-2-1-38-4">
                <text:number/>
                <text:p text:style-name="al"/>
              </text:list-item>
            </text:list>
            <text:p text:style-name="last-al"/>
            <text:p text:style-name="tekst_bottom"/>
          </text:section>
        </text:section>
        <text:section text:name="regeling-sluiting_id1-3-2-3" text:style-name="regeling-sluiting">
          <text:section text:name="ondertekening_id1-3-2-3-1">
            <text:p><text:span text:style-name="functie">Elst, 19 juni 2025</text:span></text:p>
            <text:p><text:span text:style-name="functie"/></text:p>
            <text:p><text:span text:style-name="functie">R. Sloot</text:span></text:p>
            <text:p><text:span text:style-name="functie">Beheerder verkeer</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Bezwaar</text:span>
        </text:p>
          <text:p text:style-name="bezwaarschrift_al">Binnen zes weken na de dag dat dit besluit is bekendgemaakt kan een belanghebbende tegen dit besluit een bezwaarschrift indienen bij ons college. De termijn van zes weken begint te lopen op de dag na de publicatie van dit besluit.</text:p>
          <text:p text:style-name="bezwaarschrift_al"> </text:p>
          <text:p text:style-name="bezwaarschrift_al">Het bezwaarschrift moet ondertekend zijn en tenminste bevatten:</text:p>
          <text:p text:style-name="bezwaarschrift_al">- naam en adres van de indiener,</text:p>
          <text:p text:style-name="bezwaarschrift_al">- datum van het bezwaarschrift,</text:p>
          <text:p text:style-name="bezwaarschrift_al">- omschrijving van het besluit waartegen het bezwaar is gericht,</text:p>
          <text:p text:style-name="bezwaarschrift_al">- de gronden van het bezwaar.</text:p>
          <text:p text:style-name="bezwaarschrift_al"> </text:p>
          <text:p text:style-name="bezwaarschrift_al">Heeft u er veel belang bij dat dit besluit niet in werking treedt, dan kunt u een voorlopige voorziening vragen. Het verzoek om een voorlopige voorziening moet u richten aan de Voorzieningenrechter, sector bestuursrecht, Postbus 9030, 6800 EM Arnhem.</text:p>
          <text:p text:style-name="bezwaarschrift_al">Indien u zo’n verzoek indient, moet u bij ons ook een bezwaarschrift indienen. Een kopie van dit bezwaarschrift moet u bij het verzoek om een voorlopige voorziening overleggen.</text:p>
          <text:p text:style-name="bezwaarschrift_al">Voor de behandeling van een verzoek om een voorlopige voorziening is griffierecht verschuldigd.</text:p>
          <text:p text:style-name="bezwaarschrift_al"> Een afschrift van dit verkeersbesluit wordt verzonden aan:</text:p>
          <text:p text:style-name="bezwaarschrift_al">• Politie-eenheid Oost-Nederland, team verkeer, Postbus 618, 7300 AP, Apeldoor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111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1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1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Instellen van een gereserveerde gehandicaptenparkeerplaats op kenteken  - Elzenpas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Instellen van een gereserveerde gehandicaptenparkeerplaats op kenteken in de Elzenpas ter hoogte van huisnummer 31 te Heteren</meta:user-defined>
    <meta:user-defined meta:name="DCTERMS.W3CDTF/DCTERMS.available">2025-06-27</meta:user-defined>
    <meta:user-defined meta:name="OVERHEIDop.externeBijlage">Situatietekening|exb-2025-23563</meta:user-defined>
    <meta:user-defined meta:name="DCTERMS.W3CDTF/OVERHEIDop.jaargang">2025</meta:user-defined>
    <meta:user-defined meta:name="OVERHEIDop.publicationIssue">281118</meta:user-defined>
    <meta:user-defined meta:name="OVERHEIDop.GmbID/DC.identifier">gmb-2025-281118</meta:user-defined>
    <meta:user-defined meta:name="OVERHEIDop.versieInformatie"/>
  </office:meta>
</office:document-meta>
</file>