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Prinses Mariannelaan/Stationsplein nabij de A12 en NS-station te Leidschendam-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Leidschendam-Voorburg kennis van de ontvangst op 6 juni 2025 van een melding zoals bedoeld in hoofdstuk 4 van het Besluit activiteiten leefomgeving (Bal). De melding betreft het uitvoeren van graafwerkzaamheden i.v.m. aanleggen glasvezelnetwerk. De locatie betreft <text:span text:style-name="nadrukvet">Prinses Mariannelaan/Stationsplein nabij de A12 en NS-station te Leidschendam-Voorburg.</text:span>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3946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1117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11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11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Leidschendam-Voor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Een melding MBA voor het uitvoeren van graafwerkzaamheden i.v.m. aanleggen glasvezelnetwerk</meta:user-defined>
    <dc:language>nl</dc:language>
    <meta:user-defined meta:name="OVERHEIDop.locatietype/OVERHEIDop.gebiedsmarkering">Vlak</meta:user-defined>
    <meta:user-defined meta:name="DC.title">Kennisgeving melding milieubelastende activiteit(en), Prinses Mariannelaan/Stationsplein nabij de A12 en NS-station te Leidschendam-Voorburg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117</meta:user-defined>
    <meta:user-defined meta:name="OVERHEIDop.GmbID/DC.identifier">gmb-2025-281117</meta:user-defined>
    <meta:user-defined meta:name="OVERHEIDop.versieInformatie"/>
  </office:meta>
</office:document-meta>
</file>