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ijzigd vastgesteld bestemmingsplan ‘Bgb De Voorste Stroom, 9e herziening (Zandstraat 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de gemeenteraad op 16 juni 2025 het bestemmingsplan ‘Bgb De Voorste Stroom, 9e herziening (Zandstraat 13)’ gewijzigd heeft vastgesteld en dat het plan, met bijbehorend besluit, met ingang van 30 juni 2025 tot en met 11 augustus 2025 ter inzage ligt.</text:p>
            <text:p text:style-name="common-al">Het identificatienummer van dit plan is NL.IMRO.0855.BSP2021045-c001.</text:p>
            <text:p text:style-name="common-al">Het plangebied omvat het agrarisch perceel aan Zandstraat 13, kadastraal bekend als Berkel Enschot, sectie D, nummers 3067, 3068 en 3069. Het plan is gericht op het wijzigen van de agrarische functie naar een woonbestemming, waarbij de agrarische bedrijfswoning een burgerwoning wordt, een vrijstaande woning wordt toegevoegd en een gedeelte van het agrarisch perceel een natuurbestemming krijgt.</text:p>
            <text:p text:style-name="common-al">Ten opzichte van het ontwerpbestemmingsplan is bij de vaststelling onder meer een vergunningplicht opgenomen die bij bodemingrepen cultuurhistorisch landschappelijke waarden beschermt en zijn enkele correcties verwerkt. Een overzicht hiervan staat in de Staat van wijzigingen, opgenomen in de bijlagen van de toelichting van het plan.</text:p>
            <text:p text:style-name="common-al">
            <text:span text:style-name="nadrukvet">Besluit hogere grenswaarden Wet geluidhinder</text:span>
          </text:p>
            <text:p text:style-name="common-al">Voor het plan is een besluit tot vaststelling van hogere grenswaarden genomen, als bedoeld in de Wet geluidhinder. Dit besluit is opgenomen in de bijlagen van de toelichting van het plan.</text:p>
            <text:p text:style-name="common-al">
            <text:span text:style-name="nadrukvet">Terinzagelegging </text:span>
          </text:p>
            <text:p text:style-name="common-al">Het raadsbesluit en het plan met bijlagen zijn gedurende de genoemde termijn te bekijken en/of te downloaden op <text:a xlink:href="https://omgevingswet.overheid.nl/regels-op-de-kaart/documenten/NL-IMRO-0855-BSP2021045-c001-1" xlink:type="simple">https://omgevingswet.overheid.nl/regels-op-de-kaart/documenten/NL-IMRO-0855-BSP2021045-c001-1</text:a>.</text:p>
            <text:p text:style-name="common-al">Ook ligt een papieren versie van de stukken ter inzage in de Stadswinkel, Koningsplein 10,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text:p>
            <text:p text:style-name="common-al">
            <text:span text:style-name="nadrukvet">Beroepsmogelijkheid</text:span>
          </text:p>
            <text:list text:style-name="id1-3-2-1-1-11">
              <text:list-item text:style-override="id1-3-2-1-1-11-1">
                <text:number>1.</text:number>
                <text:p text:style-name="al">Tegen het vastgestelde plan staat, gedurende de termijn van terinzagelegging, beroep open bij de Afdeling bestuursrechtspraak van de Raad van State. Beroep tegen het plan kan worden ingesteld door belanghebbenden. U stelt beroep in door binnen de beroepstermijn een gemotiveerd, gedagtekend en ondertekend beroepschrift in te dienen bij de Afdeling bestuursrechtspraak van de Raad van State, Postbus 20019, 2500 EA te Den Haag. </text:p>
              </text:list-item>
            </text:list>
            <text:p text:style-name="common-al">Een vastgesteld plan treedt in werking na het verstrijken van de beroepstermijn. Een ingesteld beroep schorst de inwerkingtreding van het vastgestelde plan <text:span text:style-name="nadrukvet">niet</text:span>. Wel is het gedurende de beroepstermijn mogelijk de voorzitter van de Afdeling bestuursrechtspraak schriftelijk te verzoeken een voorlopige voorziening te treffen tegen het vastgestelde plan. Indien een dergelijk verzoek is gedaan, wordt de inwerkingtreding van het plan opgeschort totdat op het verzoek is beslist. </text:p>
            <text:p text:style-name="common-al">Tilburg, 27 juni 2025</text:p>
            <text:p text:style-name="common-al">Het college,</text:p>
            <text:p text:style-name="common-al">mr. A. van Berckel, MBA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111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1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1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BSP2021045-c001</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bestemmingsplan ‘Bgb De Voorste Stroom, 9e herziening (Zandstraat 13)’</meta:user-defined>
    <meta:user-defined meta:name="DCTERMS.W3CDTF/DCTERMS.available">2025-06-27</meta:user-defined>
    <meta:user-defined meta:name="DCTERMS.W3CDTF/OVERHEIDop.jaargang">2025</meta:user-defined>
    <meta:user-defined meta:name="OVERHEIDop.publicationIssue">281114</meta:user-defined>
    <meta:user-defined meta:name="OVERHEIDop.GmbID/DC.identifier">gmb-2025-281114</meta:user-defined>
    <meta:user-defined meta:name="OVERHEIDop.versieInformatie"/>
  </office:meta>
</office:document-meta>
</file>