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Oterleker Zomerfeest, Groeneweg 1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Oterleker Zomerfeest</text:p>
            <text:p text:style-name="common-al">Datum activiteit: 5 juli 2025</text:p>
            <text:p text:style-name="common-al">Locatie: Groeneweg 1A, Heerhugowaard</text:p>
            <text:p text:style-name="common-al">Verzonden op:  25 juni 2025</text:p>
            <text:p text:style-name="common-al">Zaaknummer: 110603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111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1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1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06030</meta:user-defined>
    <dc:language>nl</dc:language>
    <meta:user-defined meta:name="OVERHEIDop.locatietype/OVERHEIDop.gebiedsmarkering">Punt</meta:user-defined>
    <meta:user-defined meta:name="DC.title">Kennisgeving besluit op evenementenvergunning Oterleker Zomerfeest, Groeneweg 1A in Heerhugowaard</meta:user-defined>
    <meta:user-defined meta:name="DCTERMS.W3CDTF/DCTERMS.available">2025-06-27</meta:user-defined>
    <meta:user-defined meta:name="DCTERMS.W3CDTF/OVERHEIDop.jaargang">2025</meta:user-defined>
    <meta:user-defined meta:name="OVERHEIDop.publicationIssue">281113</meta:user-defined>
    <meta:user-defined meta:name="OVERHEIDop.GmbID/DC.identifier">gmb-2025-281113</meta:user-defined>
    <meta:user-defined meta:name="OVERHEIDop.versieInformatie"/>
  </office:meta>
</office:document-meta>
</file>