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nieuw initiatief in de buurt: Midzomer KOE-c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juni 2025 besloten een eenmalige subsidie voor Stichting IJsselvallei Boert en Eet Bewust te verlenen van € 500. Het bedrag hebben wij al uitgekeerd. Het doel van de subsidie is het organiseren van een concert en het laten zien van een film over de mogelijkheden van inclusieve landbouw in de landelijke omgeving van boerderij De Weuste in Twello op 21 juni 2025. Hiermee wordt het contact tussen de boer en de inwoner versterkt en het vergroot de kennis over de mogelijkheden van inclusieve landbouw.</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11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03485</meta:user-defined>
    <dc:language>nl</dc:language>
    <meta:user-defined meta:name="OVERHEIDop.locatietype/OVERHEIDop.gebiedsmarkering">Gemeente</meta:user-defined>
    <meta:user-defined meta:name="DC.title">Gemeente Voorst - Subsidieverlening nieuw initiatief in de buurt: Midzomer KOE-cert</meta:user-defined>
    <meta:user-defined meta:name="DCTERMS.W3CDTF/DCTERMS.available">2025-06-27</meta:user-defined>
    <meta:user-defined meta:name="DCTERMS.W3CDTF/OVERHEIDop.jaargang">2025</meta:user-defined>
    <meta:user-defined meta:name="OVERHEIDop.publicationIssue">281108</meta:user-defined>
    <meta:user-defined meta:name="OVERHEIDop.GmbID/DC.identifier">gmb-2025-281108</meta:user-defined>
    <meta:user-defined meta:name="OVERHEIDop.versieInformatie"/>
  </office:meta>
</office:document-meta>
</file>