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Kerkstraat 1, 6988AE Lathum, het organiseren van jaarlijkse volksfeesten Lathum 2025-2026-2027</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ingediend voor een meerjaren evenementenvergunning op locatie Kerkstraat 1, 6988AE Lathum. De aanvraag is geregistreerd onder zaaknummer Z2025-00001534. De aanvraag gaat over het organiseren van jaarlijkse volksfeesten Lathum 2025-2026-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10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34</meta:user-defined>
    <dc:language>nl</dc:language>
    <meta:user-defined meta:name="OVERHEIDop.locatietype/OVERHEIDop.gebiedsmarkering">Punt</meta:user-defined>
    <meta:user-defined meta:name="DC.title">Kennisgeving ontvangst aanvraag meerjaren evenementenvergunning: Kerkstraat 1, 6988AE Lathum, het organiseren van jaarlijkse volksfeesten Lathum 2025-2026-2027</meta:user-defined>
    <meta:user-defined meta:name="DCTERMS.W3CDTF/DCTERMS.available">2025-06-27</meta:user-defined>
    <meta:user-defined meta:name="DCTERMS.W3CDTF/OVERHEIDop.jaargang">2025</meta:user-defined>
    <meta:user-defined meta:name="OVERHEIDop.publicationIssue">281099</meta:user-defined>
    <meta:user-defined meta:name="OVERHEIDop.GmbID/DC.identifier">gmb-2025-281099</meta:user-defined>
    <meta:user-defined meta:name="OVERHEIDop.versieInformatie"/>
  </office:meta>
</office:document-meta>
</file>