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ntheffing geluid tijdens het uitvoeren van nachtelijke werkzaamheden aan de N446, tussen Ghoybos 1 en het viaduct over de A4 Leiderdorp (in twee fases) van 6 t/m 20 oktober 2025, 41457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24 juni 2025</text:p>
            <text:p text:style-name="common-al"/>
            <text:p text:style-name="common-al">Data werkzaamheden: </text:p>
            <text:p text:style-name="common-al">Fase 1 - van maandag 6 oktober t/m donderdag 9 oktober 2025 van 20.00 uur tot 05.00 uur;</text:p>
            <text:p text:style-name="common-al">Fase 2 - weekendafsluiting van vrijdag 10 oktober 20.00 uur t/m maandag 13 oktober 2025 06.00 uur;</text:p>
            <text:p text:style-name="last-al">Reserve weekend - vrijdag 17 oktober 20.00 uur tot maandag 20 oktober 2025 0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8108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08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08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851857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aanvraag ontheffing geluid tijdens het uitvoeren van nachtelijke werkzaamheden aan de N446, tussen Ghoybos 1 en het viaduct over de A4 Leiderdorp (in twee fases) van 6 t/m 20 oktober 2025, 414572</meta:user-defined>
    <meta:user-defined meta:name="DCTERMS.W3CDTF/DCTERMS.available">2025-06-27</meta:user-defined>
    <meta:user-defined meta:name="DCTERMS.W3CDTF/OVERHEIDop.jaargang">2025</meta:user-defined>
    <meta:user-defined meta:name="OVERHEIDop.externeBijlage">plattegrond|exb-2025-23561</meta:user-defined>
    <meta:user-defined meta:name="OVERHEIDop.publicationIssue">281086</meta:user-defined>
    <meta:user-defined meta:name="OVERHEIDop.GmbID/DC.identifier">gmb-2025-281086</meta:user-defined>
    <meta:user-defined meta:name="OVERHEIDop.versieInformatie"/>
  </office:meta>
</office:document-meta>
</file>