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lberdingk Thijmlaan 2b, 2741 A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16 juni 2025 een melding ontvangen voor het houden van een festiviteit op de locatie Alberdingk Thijmlaan 2b, 2741 AA Waddinxveen.</text:p>
            <text:p text:style-name="common-al">Deze melding gaat over de Algemene Plaatselijke Verordening van de gemeente Waddinxveen.</text:p>
            <text:p text:style-name="common-al">De festiviteit wordt gehouden op 12 juli 2025 voor het afwijken van de geluidsnormen van 20.00 uur tot 01.00 uur.</text:p>
            <text:p text:style-name="common-al">De melding heeft kenmerk 2025-00013390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105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5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5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3390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lberdingk Thijmlaan 2b, 2741 AA Waddinxve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052</meta:user-defined>
    <meta:user-defined meta:name="OVERHEIDop.GmbID/DC.identifier">gmb-2025-281052</meta:user-defined>
    <meta:user-defined meta:name="OVERHEIDop.versieInformatie"/>
  </office:meta>
</office:document-meta>
</file>