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gevraagde omgevingsvergunning Papesteeg 2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gevraagde omgevingsvergunning Papesteeg 28 Tiel voor plaatsen dakopbouw. Nieuwe beslistermijn 29-07-2025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 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 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105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aangevraagde omgevingsvergunning Papesteeg 28 Tiel verzenddatum 24-06-2025.</meta:user-defined>
    <dc:language>nl</dc:language>
    <meta:user-defined meta:name="OVERHEIDop.locatietype/OVERHEIDop.gebiedsmarkering">Adres</meta:user-defined>
    <meta:user-defined meta:name="DC.title">Verlengen beslistermijn aangevraagde omgevingsvergunning Papesteeg 28 Ti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050</meta:user-defined>
    <meta:user-defined meta:name="OVERHEIDop.GmbID/DC.identifier">gmb-2025-281050</meta:user-defined>
    <meta:user-defined meta:name="OVERHEIDop.versieInformatie"/>
  </office:meta>
</office:document-meta>
</file>