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torenstraat 6 5503P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Veldhoven een aanvraag omgevingsvergunning ontvangen.</text:p>
            <text:p text:style-name="common-al">De aanvraag betreft de locatie Kerktorenstraat 6 5503PC Veldhoven en heeft als omschrijving nokverhoging dak woonhuis.</text:p>
            <text:p text:style-name="common-al">De aanvraag is geregistreerd onder zaaknummer VHZ2025-0115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04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51</meta:user-defined>
    <meta:user-defined meta:name="DCTERMS.abstract">Nokverhoging dak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torenstraat 6 5503PC Vel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43</meta:user-defined>
    <meta:user-defined meta:name="OVERHEIDop.GmbID/DC.identifier">gmb-2025-281043</meta:user-defined>
    <meta:user-defined meta:name="OVERHEIDop.versieInformatie"/>
  </office:meta>
</office:document-meta>
</file>