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unst en Creatie Markt op 2 en 3 mei 2026, Stadsplein +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juni 2025 een aanvraag voor een evenementenvergunning ontvangen. De vergunning is aangevraagd voor Kunst en Creatie Markt op 2 en 3 mei 2026 op locatie Stadsplein + Rembrandtweg.</text:p>
            <text:p text:style-name="common-al">De aanvraag is geregistreerd onder zaaknummer Z2025-0000534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34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03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46</meta:user-defined>
    <meta:user-defined meta:name="DCTERMS.abstract">Betreft: aanvraag op locatie Stadsplein + Rembrandtweg</meta:user-defined>
    <dc:language>nl</dc:language>
    <meta:user-defined meta:name="OVERHEIDop.locatietype/OVERHEIDop.gebiedsmarkering">Punt</meta:user-defined>
    <meta:user-defined meta:name="DC.title">Aanvraag vergunning voor Kunst en Creatie Markt op 2 en 3 mei 2026, Stadsplein + Rembrandtwe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031</meta:user-defined>
    <meta:user-defined meta:name="OVERHEIDop.GmbID/DC.identifier">gmb-2025-281031</meta:user-defined>
    <meta:user-defined meta:name="OVERHEIDop.versieInformatie"/>
  </office:meta>
</office:document-meta>
</file>