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onden voor Honden Plo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onden voor Honden plons op 27 september 2025 van 10:00 – 17:00 op Camping Ommerland Besthemerberg 1 te Ommen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10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Honden voor Honden Plon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23</meta:user-defined>
    <meta:user-defined meta:name="OVERHEIDop.GmbID/DC.identifier">gmb-2025-281023</meta:user-defined>
    <meta:user-defined meta:name="OVERHEIDop.versieInformatie"/>
  </office:meta>
</office:document-meta>
</file>