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Overbetuwe “TAM-Omgevingsplan Hoofdstuk 22i Buitengebied, Wolfhoeksestraat 1, 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verbetuwe maken, gelet op artikel 16.29 van de Omgevingswet en artikel 10.2 van het Omgevingsbesluit, bekend dat een wijziging van het Omgevingsplan gemeente Overbetuwe wordt voorbereid voor de locatie Wolfhoeksestraat 1 te Elst. De wijziging heeft als naam “TAM-omgevingsplan Hoofdstuk 22i Buitengebied, Wolfhoeksestraat 1, Elst”.</text:p>
            <text:p text:style-name="common-al">
            <text:span text:style-name="nadrukvet">Inhoud</text:span>
          </text:p>
            <text:p text:style-name="common-al">Voorliggend initiatief betreft het beeindigen van een melkveehouderij en het opnemen van een functieaanduiding “veehouderij uitgesloten” op het perceel Wolfhoeksestraat 1 te Elst. Met het TAM-omgevingsplan wordt het initiatief juridisch-planologisch mogelijk gemaakt.</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text:p>
            <text:p text:style-name="common-al">Om de voorliggende planologische wijziging mogelijk te maken, maakt de gemeente Overbetuwe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De voorgenomen wijziging van het omgevingsplan behelst de realisatie van een nieuwe woning. Initiatiefnemer zal de directe omwonenden over het plan informeren. Maakt hiervan een verslag en stuurt dit naar de gemeente. De gemeente betrekt het verslag bij de verdere besluitvorming. </text:p>
            <text:p text:style-name="common-al">
            <text:span text:style-name="nadrukvet">Vervolg</text:span>
          </text:p>
            <text:p text:style-name="common-al">Vervolgens wordt het ontwerp (TAM)-omgevingsplan ter inzage gelegd. Tijdens de terinzagelegging van 6 weken heeft een ieder de mogelijkheid om te reageren op het ontwerp (TAM-)omgevingsplan, door het naar voren brengen van zienswijzen.</text:p>
            <text:p text:style-name="last-al">Deze publicatie moet worden opgevat als de kennisgeving als bedoeld in artikel 16.29 van de Omgevingswet. Het is niet mogelijk op deze kennisgeving te reagere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3 januari 2025 </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10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3BUITWlfhstr1-ONT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Overbetuwe “TAM-Omgevingsplan Hoofdstuk 22i Buitengebied, Wolfhoeksestraat 1, Elst”</meta:user-defined>
    <meta:user-defined meta:name="DCTERMS.W3CDTF/DCTERMS.available">2025-01-23</meta:user-defined>
    <meta:user-defined meta:name="DCTERMS.W3CDTF/OVERHEIDop.jaargang">2025</meta:user-defined>
    <meta:user-defined meta:name="OVERHEIDop.publicationIssue">28102</meta:user-defined>
    <meta:user-defined meta:name="OVERHEIDop.GmbID/DC.identifier">gmb-2025-28102</meta:user-defined>
    <meta:user-defined meta:name="OVERHEIDop.versieInformatie"/>
  </office:meta>
</office:document-meta>
</file>