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50882274i14aa86a3-05f2-416a-be61-346b4d72bb67.png" manifest:media-type="image/x-eps"/>
  <manifest:file-entry manifest:full-path="Pictures/Picture1i3b1d5a20-3faf-4506-8396-0767676cb6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Johan Willem Frisostraat 1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37595-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Johan Willem Frisostraat 1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Johan Willem Frisostraat 1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8.6mm" svg:height="202.89999999999998mm"><draw:image xlink:href="Pictures/afb1050882274i14aa86a3-05f2-416a-be61-346b4d72bb67.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76.0188679245283mm"><draw:image xlink:href="Pictures/Picture1i3b1d5a20-3faf-4506-8396-0767676cb603.jpg" xlink:type="simple"/></draw:frame></text:p>
            </text:section></draw:text-box></draw:frame>
          </text:p>
            <text:p text:style-name="common-al"/>
            <text:p text:style-name="common-al">Kampen, 1 jul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01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Johan Willem Friso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Johan Willem Frisostraat 11 te Kampen in de gemeente Kampen (gem. Kampen)</meta:user-defined>
    <meta:user-defined meta:name="DCTERMS.W3CDTF/DCTERMS.available">2025-07-01</meta:user-defined>
    <meta:user-defined meta:name="DCTERMS.W3CDTF/OVERHEIDop.jaargang">2025</meta:user-defined>
    <meta:user-defined meta:name="OVERHEIDop.publicationIssue">281018</meta:user-defined>
    <meta:user-defined meta:name="OVERHEIDop.GmbID/DC.identifier">gmb-2025-281018</meta:user-defined>
    <meta:user-defined meta:name="OVERHEIDop.versieInformatie"/>
  </office:meta>
</office:document-meta>
</file>