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B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6 juni 2025 een melding ontvangen voor het houden van een festiviteit op de locatie Alberdingk Thijmlaan 2B, 2741AA Waddinxveen.</text:p>
            <text:p text:style-name="common-al">Deze melding gaat over de Algemene Plaatselijke Verordening van de gemeente Waddinxveen.</text:p>
            <text:p text:style-name="common-al">De festiviteit wordt gehouden op 10 juli 2025 voor het langer aanhouden van de verlichting ten behoeve van sportactiviteiten tot 24.00 uur.</text:p>
            <text:p text:style-name="common-al">De melding heeft kenmerk 2025-0001340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100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340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B, 2741AA Waddinx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02</meta:user-defined>
    <meta:user-defined meta:name="OVERHEIDop.GmbID/DC.identifier">gmb-2025-281002</meta:user-defined>
    <meta:user-defined meta:name="OVERHEIDop.versieInformatie"/>
  </office:meta>
</office:document-meta>
</file>