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ligeweg 4 1012XR Amsterdam, Heiligeweg 4A 1012XR Amsterdam, Heiligeweg 4B 1012X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ten behoeve van de woning</text:p>
            <text:p text:style-name="common-al">Zaakadres: Heiligeweg 4 1012XR Amsterdam, Heiligeweg 4A 1012XR Amsterdam, Heiligeweg 4B 1012XR Amsterdam</text:p>
            <text:p text:style-name="common-al">Datum ontvangst: 08-11-2024</text:p>
            <text:p text:style-name="common-al">Zaaknummer: Z2024-036527</text:p>
            <text:p text:style-name="common-al">DSO-nummer: 20241108013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527</meta:user-defined>
    <meta:user-defined meta:name="DCTERMS.abstract">realiseren van een dakterras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iligeweg 4 1012XR Amsterdam, Heiligeweg 4A 1012XR Amsterdam, Heiligeweg 4B 1012XR Amsterdam</meta:user-defined>
    <meta:user-defined meta:name="DCTERMS.W3CDTF/DCTERMS.available">2025-01-02</meta:user-defined>
    <meta:user-defined meta:name="DCTERMS.W3CDTF/OVERHEIDop.jaargang">2025</meta:user-defined>
    <meta:user-defined meta:name="OVERHEIDop.publicationIssue">2810</meta:user-defined>
    <meta:user-defined meta:name="OVERHEIDop.GmbID/DC.identifier">gmb-2025-2810</meta:user-defined>
    <meta:user-defined meta:name="OVERHEIDop.versieInformatie"/>
  </office:meta>
</office:document-meta>
</file>