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Belle van Zuylenstraat 32, 3207 J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elle van Zuylenstraat 32  </text:p>
            <text:p text:style-name="common-al">3207 JJ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6429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5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098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64290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Belle van Zuylenstraat 32, 3207 JJ Spijkeniss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85</meta:user-defined>
    <meta:user-defined meta:name="OVERHEIDop.GmbID/DC.identifier">gmb-2025-280985</meta:user-defined>
    <meta:user-defined meta:name="OVERHEIDop.versieInformatie"/>
  </office:meta>
</office:document-meta>
</file>