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laadpaal Hollands Diep met kenmerk 3891506</text:p>
      <text:section text:name="regeling_id1-3-2" text:style-name="regeling">
        <text:section text:name="aanhef_id1-3-2-1" text:style-name="aanhef">
          <text:section text:name="context_id1-3-2-1-1" text:style-name="context">
            <text:p text:style-name="context.al">393253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p het Hollands Diep was een laadpaal gepland. Hiervoor is in maart 2025 een verkeersbesluit genomen waarbij twee parkeerplaatsen worden aangewezen voor het opladen van elektrische voertuigen. Het betreft het verkeersbesluit met kenmerk 3891506. Door bewoners van het Hollands Diep is op het verkeersbesluit gereageerd. Bewoners zijn het niet eens met deze laadpaal. Er is geen behoefte om hier een laadpaal te plaatsen omdat alle bewoners op eigen terrein kunnen parkeren (en eventueel laden). Er is dan ook geen behoefte aan een openbare laadpaal in deze omgeving. De laadpaal wordt hier dan ook geannuleerd. Voor het annuleren van deze laadpaal moet het verkeersbesluit ingetrokken worden.</text:p>
            <text:p text:style-name="considerans.al">
            <text:span text:style-name="nadrukvet">Motivering</text:span>
          </text:p>
            <text:p text:style-name="considerans.al">Overwegende dat:</text:p>
            <text:p text:style-name="considerans.al">de locatie van de laadpaal aan Hollands Diep niet gewenst is omdat hier geen behoefte is aan een openbare laadpaal;bewoners in deze omgeving allemaal over een eigen oprit en op eigen terrein eventueel kunnen laden;dit verkeersbesluit mede genomen wordt voor het voorkomen of beperken van door het verkeer veroorzaakte overlast, hinder of schade.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Aanwijzen van twee parkeerplaatsen voor het opladen van elektrische voertuigen op het Hollands Diep” met kenmerk 3891506.</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 juli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097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7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7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laadpaal Hollands Diep met kenmerk 3891506 - Hollands Di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32534</meta:user-defined>
    <meta:user-defined meta:name="OVERHEIDop.verkeersbordcode">E8c</meta:user-defined>
    <dc:language>nl</dc:language>
    <meta:user-defined meta:name="OVERHEIDop.locatietype/OVERHEIDop.gebiedsmarkering">Punt</meta:user-defined>
    <meta:user-defined meta:name="DC.title">Intrekken verkeersbesluit laadpaal Hollands Diep met kenmerk 3891506</meta:user-defined>
    <meta:user-defined meta:name="DCTERMS.W3CDTF/DCTERMS.available">2025-07-01</meta:user-defined>
    <meta:user-defined meta:name="DCTERMS.W3CDTF/OVERHEIDop.jaargang">2025</meta:user-defined>
    <meta:user-defined meta:name="OVERHEIDop.publicationIssue">280979</meta:user-defined>
    <meta:user-defined meta:name="OVERHEIDop.GmbID/DC.identifier">gmb-2025-280979</meta:user-defined>
    <meta:user-defined meta:name="OVERHEIDop.versieInformatie"/>
  </office:meta>
</office:document-meta>
</file>