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erberg 6, 1931 EE Egmond aan Zee, het vergroten van de woning (achter- en zijgevel), datum ontvangst 20 juni 2025 (Z2025-00004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9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18</meta:user-defined>
    <meta:user-defined meta:name="DCTERMS.abstract">Noorderberg 6, 1931 EE Egmond aan Zee, het vergroten van de woning (achter- en zijgevel), datum ontvangst 20 juni 2025 (Z2025-00004618)</meta:user-defined>
    <dc:language>nl</dc:language>
    <meta:user-defined meta:name="OVERHEIDop.locatietype/OVERHEIDop.gebiedsmarkering">Vlak</meta:user-defined>
    <meta:user-defined meta:name="DC.title">Gemeente Bergen, ontvangen aanvraag omgevingsvergunning, Noorderberg 6, 1931 EE Egmond aan Zee, het vergroten van de woning (achter- en zijgevel), datum ontvangst 20 juni 2025 (Z2025-00004618)</meta:user-defined>
    <meta:user-defined meta:name="DCTERMS.W3CDTF/DCTERMS.available">2025-06-27</meta:user-defined>
    <meta:user-defined meta:name="DCTERMS.W3CDTF/OVERHEIDop.jaargang">2025</meta:user-defined>
    <meta:user-defined meta:name="OVERHEIDop.publicationIssue">280961</meta:user-defined>
    <meta:user-defined meta:name="OVERHEIDop.GmbID/DC.identifier">gmb-2025-280961</meta:user-defined>
    <meta:user-defined meta:name="OVERHEIDop.versieInformatie"/>
  </office:meta>
</office:document-meta>
</file>