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ationsstraat 34, 5935RA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ationsstraat 34, 5935RA Steyl</text:span>
          </text:p>
            <text:p text:style-name="common-al">Voor het vergroten van de woning</text:p>
            <text:p text:style-name="common-al">Bekendgemaakt/verzonden op 25 juni 2025</text:p>
            <text:p text:style-name="common-al">Kenmerk Z2025-00580</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5 tot en met 6 augustus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6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095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5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80</meta:user-defined>
    <meta:user-defined meta:name="DCTERMS.abstract">Betreft: Beschikking op aanvraag op locatie Stationsstraat 34, 5935RA Steyl</meta:user-defined>
    <dc:language>nl</dc:language>
    <meta:user-defined meta:name="DC.title">Verleende Omgevingsvergunning reguliere voorbereidingsprocedure  - Stationsstraat 34, 5935RA Steyl</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46</meta:user-defined>
    <meta:user-defined meta:name="OVERHEIDop.publicationIssue">280956</meta:user-defined>
    <meta:user-defined meta:name="OVERHEIDop.GmbID/DC.identifier">gmb-2025-280956</meta:user-defined>
    <meta:user-defined meta:name="OVERHEIDop.versieInformatie"/>
  </office:meta>
</office:document-meta>
</file>