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praakmogelijkheid openbaar onderzoek hernieuwing vergunde situatie Geslecht 2, Beveren-Kruibeke-Zwijndrecht</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Oost-Vlaander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4083610</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Ashland Specialties Belgium</text:p>
                    <text:p text:style-name="table_al">Geslecht 2</text:p>
                    <text:p text:style-name="table_al">9130 Bever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hernieuwen van de vergunde activiteiten</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1 juni 2025 tot en met 20 juli 2025</text:span>.</text:p>
            <text:p text:style-name="common-al">2024. <text:span text:style-name="nadrukondlijn">De gemeente Beveren-Kruibeke-Zwijndrecht deelt u hiervan, als organisator en conform artikel 27 van het besluit van de Vlaamse Regering van 27 november 2015, de details mee.</text:span></text:p>
            <text:p text:style-name="common-al">
            <text:span text:style-name="nadrukvet">Tijdens het openbaar onderzoek kan de aanvraag worden geraadpleegd</text:span> via het publieke Omgevingsloket (<text:a xlink:href="https://omgevingsloketinzage.omgeving.vlaanderen.be/" xlink:type="simple">https://omgevingsloketinzage.omgeving.vlaanderen.be/</text:a>). </text:p>
            <text:p text:style-name="common-al">
            <text:span text:style-name="nadrukvet">De aanvraag ligt ook ter inzage bij</text:span>
          </text:p>
            <text:p text:style-name="common-al">Gemeentehuis Beveren-Kruibeke-Zwijndrecht, Gravenplein 8, 9120 Beveren</text:p>
            <text:p text:style-name="common-al">Gemeentelijke milieudienst, Gravendreef 5A, 9120 Beveren</text:p>
            <text:p text:style-name="common-al">U kan een afspraak maken via www.gemeentebkz.be of telefoonnummer +32 (0)3 750 15 11.</text:p>
            <text:p text:style-name="common-al">
            <text:span text:style-name="nadrukvet">Indiening bezwaar</text:span>
          </text:p>
            <text:p text:style-name="common-al">Gedurende de periode <text:span text:style-name="nadrukvet">21 juni 2025 tot en met 20 juli 2025</text:span> kunnen er bezwaren, standpunten of opmerkingen over de aanvraag worden ingediend bij het college van burgemeester en schepenen van de gemeente BKZ. Dit kan:</text:p>
            <text:list text:style-name="id1-3-2-1-1-16">
              <text:list-item text:style-override="id1-3-2-1-1-16-1">
                <text:number>1.</text:number>
                <text:p text:style-name="al">digitaal via het Inzageloket <text:a xlink:href="https://omgevingsloketinzage.omgeving.vlaanderen.be/" xlink:type="simple">https://omgevingsloketinzage.omgeving.vlaanderen.be/</text:a>.</text:p>
              </text:list-item>
              <text:list-item text:style-override="id1-3-2-1-1-16-2">
                <text:number>2.</text:number>
                <text:p text:style-name="al">via mail via <text:a xlink:href="mailto:omgeving@gemeentebkz.be" xlink:type="simple">omgeving@gemeentebkz.be</text:a></text:p>
              </text:list-item>
              <text:list-item text:style-override="id1-3-2-1-1-16-3">
                <text:number>3.</text:number>
                <text:p text:style-name="al">analoog per brief op het volgende adres: </text:p>
              </text:list-item>
              <text:list-item text:style-override="id1-3-2-1-1-16-4">
                <text:number>4.</text:number>
                <text:p text:style-name="al">Gemeente Beveren-Kruibeke-Zwijndrecht, </text:p>
              </text:list-item>
              <text:list-item text:style-override="id1-3-2-1-1-16-5">
                <text:number>5.</text:number>
                <text:p text:style-name="al">Gravenplein 8</text:p>
              </text:list-item>
              <text:list-item text:style-override="id1-3-2-1-1-16-6">
                <text:number>6.</text:number>
                <text:p text:style-name="al">9120 Beveren</text:p>
              </text:list-item>
              <text:list-item text:style-override="id1-3-2-1-1-16-7">
                <text:number>7.</text:number>
                <text:p text:style-name="al">België</text:p>
              </text:list-item>
            </text:list>
            <text:p text:style-name="common-al">
            <text:span text:style-name="nadrukondlijn">Vermeld duidelijk het omgevingsloketnummer op het bezwaar!</text:span>
          </text:p>
            <text:p text:style-name="common-al">U wordt niet per individuele brief ingelicht over de behandeling van uw bezwaar. Na de beslissing kan u de behandeling van de bezwaren nalezen in het besluit, dat samen met het dossier opnieuw ter inzage zal liggen gedurende 30 dagen. De start van deze termijn wordt aangekondigd op de gele affiche die aan het perceel van de aanvraag zal worden uitgehangen uiterlijk 10 dagen na de beslissing.</text:p>
            <text:p text:style-name="common-al">
            <text:span text:style-name="nadrukvet">Voor meer info kan u terecht bij</text:span>
          </text:p>
            <text:p text:style-name="common-al">Voor meer info kan u terecht bij</text:p>
            <text:p text:style-name="common-al">Provincie Oost-Vlaanderen</text:p>
            <text:p text:style-name="common-al">E-mail: <text:a xlink:href="mailto:omgevingsvergunning@oost-vlaanderen.be" xlink:type="simple">omgevingsvergunning@oost-vlaanderen.be</text:a></text:p>
            <text:p text:style-name="last-al">Tel: +32 9 267 7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9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4083610</meta:user-defined>
    <meta:user-defined meta:name="DCTERMS.abstract">inspraakmogelijkheid openbaar onderzoek hernieuwing vergunde activiteiten Ashland Specialties Belgium</meta:user-defined>
    <dc:language>nl</dc:language>
    <meta:user-defined meta:name="OVERHEIDop.locatietype/OVERHEIDop.gebiedsmarkering">Vlak</meta:user-defined>
    <meta:user-defined meta:name="DC.title">Inspraakmogelijkheid openbaar onderzoek hernieuwing vergunde situatie Geslecht 2, Beveren-Kruibeke-Zwijndrecht</meta:user-defined>
    <meta:user-defined meta:name="OVERHEIDop.datumEindeReactietermijn">2025-07-20</meta:user-defined>
    <meta:user-defined meta:name="OVERHEIDop.terinzageleggingBG">https://omgevingsloketinzage.omgeving.vlaanderen.be/</meta:user-defined>
    <meta:user-defined meta:name="DCTERMS.W3CDTF/DCTERMS.available">2025-06-27</meta:user-defined>
    <meta:user-defined meta:name="DCTERMS.W3CDTF/OVERHEIDop.jaargang">2025</meta:user-defined>
    <meta:user-defined meta:name="OVERHEIDop.publicationIssue">280953</meta:user-defined>
    <meta:user-defined meta:name="OVERHEIDop.GmbID/DC.identifier">gmb-2025-280953</meta:user-defined>
    <meta:user-defined meta:name="OVERHEIDop.versieInformatie"/>
  </office:meta>
</office:document-meta>
</file>