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gereserveerde gehandicaptenparkeerplaats op kenteken in de Rauwendaal ter hoogte van de kruising met de Ligusterstraat te Het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
            <text:p text:style-name="common-al">artikel 12, lid b van het BABW, ingevolge het plaatsen van bord E6 geschiedt krachtens een verkeersbesluit;</text:p>
            <text:p text:style-name="common-al"/>
            <text:p text:style-name="common-al">artikel 24 van het BABW ingevolge verkeersbesluiten worden genomen na overleg met een gemachtigde van de korpschef van de politie.</text:p>
            <text:p text:style-name="common-al"/>
            <text:p text:style-name="common-al">
            <text:span text:style-name="nadrukvet">Aanleiding</text:span>
            <text:span text:style-name="nadrukvet">:</text:span>
          </text:p>
            <text:p text:style-name="common-al">Een bewoner in de bovengenoemde straat heeft een verzoek ingediend voor het reserveren van een gehandicaptenparkeerplaats op kenteken bij de woning. </text:p>
            <text:p text:style-name="common-al"/>
            <text:p text:style-name="tussenkopcur">
            <text:span text:style-name="nadrukvet">Overwegende dat:</text:span>
          </text:p>
            <text:p text:style-name="common-al">De Rauwendaal een weg binnen de bebouwde kom betreft in Heteren en in eigendom, beheer en onderhoud is bij de gemeente Overbetuwe;</text:p>
            <text:p text:style-name="common-al">een bewoner van De Rauwendaal te Heteren middels een aanvraagformulier een aanvraag heeft ingediend om de beschikking te krijgen over een gereserveerde gehandicaptenparkeerplaats;</text:p>
            <text:p text:style-name="common-al">de aanvrager als inwoner van de gemeente Overbetuwe staat geregistreerd in de gemeentelijke basisadministratie;</text:p>
            <text:p text:style-name="common-al">de aanvrager als bestuurder beschikt over een motorvoertuig;</text:p>
            <text:p text:style-name="common-al">de gemeente Overbetuwe aan de aanvrager een gehandicaptenparkeerkaart heeft verstrekt;</text:p>
            <text:p text:style-name="common-al">de aanvrager niet de beschikking heeft over parkeergelegenheid op eigen terrein;</text:p>
            <text:p text:style-name="common-al">het wenselijk is om mindervalide weggebruikers, die de beschikking hebben over een gehandicaptenparkeerkaart, de mogelijkheid te bieden om in de directe nabijheid van hun woning te kunnen parkeren;</text:p>
            <text:p text:style-name="common-al">gezien de beperkte mobiliteit van de aanvrager en de parkeersituatie ter plaatse van het woonadres van de aanvrager, het wenselijk is aan de aanvrager een gereserveerde gehandicaptenparkeerplaats op kenteken nabij het woonadres in De Rauwendaal ter beschikking te stellen;</text:p>
            <text:p text:style-name="common-al">dit kan worden bewerkstelligd door het plaatsen van de daarvoor benodigde bebording;</text:p>
            <text:p text:style-name="common-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mmon-al">overeenkomstig artikel 24 van het BABW overleg is gevoerd met een gemachtigde van de korpschef van de politie en dat positief is geadviseerd;</text:p>
            <text:p text:style-name="common-al"/>
            <text:p text:style-name="common-al">Burgemeester en wethouders nemen, gelet op het voorgaande, de volgende</text:p>
            <text:p text:style-name="common-al"/>
            <text:list text:style-name="id1-3-2-2-1-34">
              <text:list-item text:style-override="id1-3-2-2-1-34-1">
                <text:number/>
                <text:p text:style-name="al"/>
              </text:list-item>
            </text:list>
            <text:p text:style-name="tussenkopcur">
            <text:span text:style-name="nadrukvet">B E S L U I T E N :</text:span>
          </text:p>
            <text:list text:style-name="id1-3-2-2-1-36">
              <text:list-item text:style-override="id1-3-2-2-1-36-1">
                <text:number>1.</text:number>
                <text:p text:style-name="al">op De Rauwendaal ter hoogte van de kruising met de Ligusterstraat, te Heteren een gereserveerde gehandicaptenparkeerplaats op kenteken in te stellen, door het plaatsen van bord model E6 van Bijlage 1 van het RVV 1990 met een onderbord waarop het kenteken van het voertuig van de aanvrager wordt vermeld;</text:p>
              </text:list-item>
              <text:list-item text:style-override="id1-3-2-2-1-36-2">
                <text:number/>
                <text:p text:style-name="al"/>
              </text:list-item>
              <text:list-item text:style-override="id1-3-2-2-1-36-3">
                <text:number>2.</text:number>
                <text:p text:style-name="al">de bebording te plaatsen zoals wordt aangegeven op de bij dit besluit behorende situatietekening;</text:p>
              </text:list-item>
              <text:list-item text:style-override="id1-3-2-2-1-36-4">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Elst, 19 juni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95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Rauwendaa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Rauwendaal ter hoogte van de kruising met de Ligusterstraat te Heteren</meta:user-defined>
    <meta:user-defined meta:name="DCTERMS.W3CDTF/DCTERMS.available">2025-06-27</meta:user-defined>
    <meta:user-defined meta:name="OVERHEIDop.externeBijlage">Situatietekening|exb-2025-23545</meta:user-defined>
    <meta:user-defined meta:name="DCTERMS.W3CDTF/OVERHEIDop.jaargang">2025</meta:user-defined>
    <meta:user-defined meta:name="OVERHEIDop.publicationIssue">280951</meta:user-defined>
    <meta:user-defined meta:name="OVERHEIDop.GmbID/DC.identifier">gmb-2025-280951</meta:user-defined>
    <meta:user-defined meta:name="OVERHEIDop.versieInformatie"/>
  </office:meta>
</office:document-meta>
</file>