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07919027iebb11859-4238-4910-9431-942ad7c39c8c.png" manifest:media-type="image/x-eps"/>
  <manifest:file-entry manifest:full-path="Pictures/Picture2i6aca15c9-0aa2-4ea2-9df0-329446e21e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IJsselkade 24A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0338-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IJsselkade 24A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IJsselkade 24A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70000000000002mm" svg:height="203.79999999999998mm"><draw:image xlink:href="Pictures/afb1507919027iebb11859-4238-4910-9431-942ad7c39c8c.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81.31132075471697mm"><draw:image xlink:href="Pictures/Picture2i6aca15c9-0aa2-4ea2-9df0-329446e21ec6.jpg" xlink:type="simple"/></draw:frame></text:p>
            </text:section></draw:text-box></draw:frame>
          </text:p>
            <text:p text:style-name="common-al"/>
            <text:p text:style-name="common-al">Kampen, 1 jul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9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parkeerplaats naar gehandicaptenparkeerplaats op kenteken - IJsselkade 2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IJsselkade 24A te Kampen in de gemeente Kampen (gem. Kampen)</meta:user-defined>
    <meta:user-defined meta:name="DCTERMS.W3CDTF/DCTERMS.available">2025-07-01</meta:user-defined>
    <meta:user-defined meta:name="DCTERMS.W3CDTF/OVERHEIDop.jaargang">2025</meta:user-defined>
    <meta:user-defined meta:name="OVERHEIDop.publicationIssue">280949</meta:user-defined>
    <meta:user-defined meta:name="OVERHEIDop.GmbID/DC.identifier">gmb-2025-280949</meta:user-defined>
    <meta:user-defined meta:name="OVERHEIDop.versieInformatie"/>
  </office:meta>
</office:document-meta>
</file>