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MBA voor Molenstraat 3a t/m 3H, 3J t/m 3N, 5A t/m 5H, 5J t/m 5L Boven-leeuwen, Boven-Leeuwen, Een melding Besluit activiteiten leefomgeving (Bal) is geaccepteerd voor het toepassen van grond of baggerspecie op of in de landbodem, ODR2508692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094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est Maas en Waal - Melding MBA voor Molenstraat 3a t/m 3H, 3J t/m 3N, 5A t/m 5H, 5J t/m 5L Boven-leeuwen, Boven-Leeuwen, Een melding Besluit activiteiten leefomgeving (Bal) is geaccepteerd voor het toepassen van grond of baggerspecie op of in de landbodem, ODR2508692-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0947</meta:user-defined>
    <meta:user-defined meta:name="OVERHEIDop.GmbID/DC.identifier">gmb-2025-280947</meta:user-defined>
    <meta:user-defined meta:name="OVERHEIDop.versieInformatie"/>
  </office:meta>
</office:document-meta>
</file>