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lijenburghstraat en Westeinde 49, 53-57 te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6 juni 2025 van een melding zoals bedoeld in hoofdstuk 4 van het Besluit activiteiten leefomgeving (Bal). De melding betreft het uitvoeren van graafwerkzaamheden i.v.m. aanleggen glasvezelnetwerk. De locatie betreft <text:span text:style-name="nadrukvet">Blijenburghstraat en Westeinde 49, 53-57 te Leidschendam-Voorburg</text:span>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394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94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4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4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uitvoeren van graafwerkzaamheden i.v.m. aanleggen van een glasvezelnetwerk</meta:user-defined>
    <dc:language>nl</dc:language>
    <meta:user-defined meta:name="OVERHEIDop.locatietype/OVERHEIDop.gebiedsmarkering">Vlak</meta:user-defined>
    <meta:user-defined meta:name="DC.title">Kennisgeving melding milieubelastende activiteit(en), Blijenburghstraat en Westeinde 49, 53-57 te Leidschendam-Voor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943</meta:user-defined>
    <meta:user-defined meta:name="OVERHEIDop.GmbID/DC.identifier">gmb-2025-280943</meta:user-defined>
    <meta:user-defined meta:name="OVERHEIDop.versieInformatie"/>
  </office:meta>
</office:document-meta>
</file>