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Ontwerpbesluit Wijziging Omgevingsplan gemeente Waadhoeke – Boksum woningbouw Blessumerpae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aadhoeke delen mee dat vanaf dinsdag 1 juli 2025 ter inzage ligt:</text:p>
            <text:list text:style-name="id1-3-2-1-1-2">
              <text:list-item text:style-override="id1-3-2-1-1-2-1">
                <text:number>-</text:number>
                <text:p text:style-name="al">  het ontwerp TAM-omgevingsplan 22c Boksum woningbouw Blessumerpaed met identificatienummer NL.IMRO.1949.TAMOP22C-ONT1 van de gemeente Waadhoeke</text:p>
              </text:list-item>
            </text:list>
            <text:p text:style-name="common-al">
            <text:span text:style-name="nadrukvet">Ontwerp wijziging omgevingsplan</text:span>
          </text:p>
            <text:p text:style-name="common-al">Het voornemen bestaat om op de voormalige schoollocatie van de Otto Clantschool aan het Blessumerpaed te Boksum acht grondgebonden woningen (vier 2-onder-1-kappers en een zogenaamde Tiny 4-cap (vier kleinere woningen in twee gebouwen)) met bijbehorend openbaar gebied te realiseren. </text:p>
            <text:p text:style-name="common-al">
            <text:span text:style-name="nadrukvet">Geen milieueffectrapport (MER)</text:span>
          </text:p>
            <text:p text:style-name="common-al">Dit project heeft geen belangrijke nadelige gevolgen voor het milieu. Er hoeft daarom geen milieueffectrapport (MER) opgesteld te worden. Dat heeft het college van burgemeester en wethouders besloten (m.e.r.-beoordelingsbesluit).</text:p>
            <text:p text:style-name="common-al">
            <text:span text:style-name="nadrukvet">De ontwerp wijziging van het omgevingsplan inzien?</text:span>
          </text:p>
            <text:p text:style-name="common-al">U kunt de ontwerp omgevingsplanwijziging bekijken via Regels op de kaart in het Omgevingsloket via de volgende link: </text:p>
            <text:p text:style-name="common-al">
            <text:a xlink:href="https://resolver.omgevingswet.overheid.nl/viewer/document?documentId=NL.IMRO.1949.TAMOP22C-ONT1" xlink:type="simple">
              <text:span text:style-name="nadrukondlijn">https://resolver.omgevingswet.overheid.nl/viewer/document?documentId=NL.IMRO.1949.TAMOP22C-ONT1</text:span>
            </text:a> </text:p>
            <text:p text:style-name="common-al">De stukken zijn ook fysiek in te zien bij de bezoekersbalie van het gemeentehuis aan de Harlingerweg 18 in Franeker. </text:p>
            <text:p text:style-name="common-al">
            <text:span text:style-name="nadrukvet">Reageren?</text:span>
          </text:p>
            <text:p text:style-name="common-al">Bent u het niet eens met de ontwerp omgevingsplanwijziging dan kunt u uw mening geven. Wij noemen dat een zienswijze. Tot en met maandag 11 augustus 2025 kan iedereen die dat wil een zienswijze geven. </text:p>
            <text:p text:style-name="common-al">U kunt op twee manieren uw zienswijze geven: bij voorkeur schriftelijk óf in een gesprek.</text:p>
            <text:list text:style-name="id1-3-2-1-1-14">
              <text:list-item text:style-override="id1-3-2-1-1-14-1">
                <text:number>•</text:number>
                <text:p text:style-name="al">Schriftelijk kan via e-mail naar <text:a xlink:href="mailto:info@waadhoeke.nl" xlink:type="simple"><text:span text:style-name="nadrukondlijn">info@waadhoeke.nl</text:span></text:a> of via een brief aan de gemeenteraad van Waadhoeke, postbus 58, 8800 AB Franeker.</text:p>
              </text:list-item>
              <text:list-item text:style-override="id1-3-2-1-1-14-2">
                <text:number>•</text:number>
                <text:p text:style-name="al">Heeft u liever een gesprek? Dan kunt u een afspraak maken met de ambtenaar die de procedure behandelt. </text:p>
              </text:list-item>
            </text:list>
            <text:p text:style-name="common-al">
            <text:span text:style-name="nadrukvet">Vervolg</text:span>
          </text:p>
            <text:p text:style-name="last-al">Na beoordeling van eventuele zienswijzen zal de gemeenteraad een besluit nemen over de vaststelling van de wijziging van het omgevingsplan. Mocht de omgevingsplanwijziging worden vastgesteld, dan is het mogelijk om daartegen beroep in te stellen bij de Raad van State. Met een publicatie in het digitale Gemeenteblad brengen wij u tegen die tijd op de hoogte. U kunt alleen beroep instellen als u belanghebbende ben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80942</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942</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942</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Waadhoeke</meta:user-defined>
    <meta:user-defined meta:name="OVERHEID.Informatietype/DC.type">officiële publicatie</meta:user-defined>
    <meta:user-defined meta:name="OVERHEIDop.Rubriek/DC.type">ruimtelijk plan of omgevingsdocument</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Ruimtelijkplan/OVERHEIDop.bekendmakingBetreffendePlan">NL.IMRO.1949.TAMOP22C-ONT1</meta:user-defined>
    <meta:user-defined meta:name="OVERHEIDop.Plansoort/OVERHEIDop.plansoort">bestemmings- of omgevingsplan</meta:user-defined>
    <dc:language>nl</dc:language>
    <meta:user-defined meta:name="OVERHEIDop.locatietype/OVERHEIDop.gebiedsmarkering">Woonplaats</meta:user-defined>
    <meta:user-defined meta:name="DC.title">Ontwerpbesluit Wijziging Omgevingsplan gemeente Waadhoeke – Boksum woningbouw Blessumerpaed</meta:user-defined>
    <meta:user-defined meta:name="DCTERMS.W3CDTF/DCTERMS.available">2025-06-30</meta:user-defined>
    <meta:user-defined meta:name="DCTERMS.W3CDTF/OVERHEIDop.jaargang">2025</meta:user-defined>
    <meta:user-defined meta:name="OVERHEIDop.publicationIssue">280942</meta:user-defined>
    <meta:user-defined meta:name="OVERHEIDop.GmbID/DC.identifier">gmb-2025-280942</meta:user-defined>
    <meta:user-defined meta:name="OVERHEIDop.versieInformatie"/>
  </office:meta>
</office:document-meta>
</file>