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laadpaal Glasgowstraat met kenmerk 3888300</text:p>
      <text:section text:name="regeling_id1-3-2" text:style-name="regeling">
        <text:section text:name="aanhef_id1-3-2-1" text:style-name="aanhef">
          <text:section text:name="context_id1-3-2-1-1" text:style-name="context">
            <text:p text:style-name="context.al">393252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de Glasgowstraat was een laadpaal gepland. Hiervoor is in maart 2025 een verkeersbesluit genomen waarbij twee parkeerplaatsen worden aangewezen voor het opladen van elektrische voertuigen. Het betreft verkeersbesluit met kenmerk 3888300. Door bewoners van de Glasgowstraat is op het verkeersbesluit gereageerd. Bewoners zijn het niet eens met deze laadpaal. De parkeerdruk is hoog en een deel van de bewoners kunnen parkeren (en eventueel laden) op eigen terrein. Er is dan ook geen behoefte aan een openbare laadpaal in deze omgeving. De laadpaal wordt hier dan ook geannuleerd. Voor het annuleren van deze laadpaal moet het verkeersbesluit ingetrokken worden.</text:p>
            <text:p text:style-name="considerans.al">
            <text:span text:style-name="nadrukvet">Motivering</text:span>
          </text:p>
            <text:p text:style-name="considerans.al">Overwegende dat:</text:p>
            <text:p text:style-name="considerans.al">de locatie van de laadpaal aan de Glasgowstraat niet gewenst is omdat de parkeerdruk hoog is;bewoners in deze omgeving grotendeels beschikken over een eigen oprit en er dan ook geen behoefte is aan een openbare laadpaal;dit verkeersbesluit mede genomen wordt voor het voorkomen of beperken van door het verkeer veroorzaakte overlast, hinder of schade.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Aanwijzen van twee parkeerplaatsen voor het opladen van elektrische voertuigen op de Glasgowstraat” met kenmerk 388830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 juli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94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4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4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laadpaal Glasgowstraat met kenmerk 3888300 - Glasgo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32526</meta:user-defined>
    <meta:user-defined meta:name="OVERHEIDop.verkeersbordcode">E8c</meta:user-defined>
    <dc:language>nl</dc:language>
    <meta:user-defined meta:name="OVERHEIDop.locatietype/OVERHEIDop.gebiedsmarkering">Punt</meta:user-defined>
    <meta:user-defined meta:name="DC.title">Intrekken verkeersbesluit laadpaal Glasgowstraat met kenmerk 3888300</meta:user-defined>
    <meta:user-defined meta:name="DCTERMS.W3CDTF/DCTERMS.available">2025-07-01</meta:user-defined>
    <meta:user-defined meta:name="DCTERMS.W3CDTF/OVERHEIDop.jaargang">2025</meta:user-defined>
    <meta:user-defined meta:name="OVERHEIDop.publicationIssue">280941</meta:user-defined>
    <meta:user-defined meta:name="OVERHEIDop.GmbID/DC.identifier">gmb-2025-280941</meta:user-defined>
    <meta:user-defined meta:name="OVERHEIDop.versieInformatie"/>
  </office:meta>
</office:document-meta>
</file>