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Julianalaan 123 8, 3853 K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is een aanvraag ontvangen voor het legaliseren van een</text:p>
            <text:p text:style-name="common-al">chalet (afwijken van regels omgevingsplan)op locatie Julianalaan 123 8, 3853 KN Ermelo. De aanvraag is geregistreerd onder zaaknummer 02330000079423. De aanvraag betreft de volgende activiteiten:</text:p>
            <text:p text:style-name="common-al">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last-al">opschorten als er aanvullende gegevens van de aanvrager nodig zijn. 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093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79423</meta:user-defined>
    <meta:user-defined meta:name="DCTERMS.abstract">het legaliseren van een chalet (afwijken van regels omgevingsplan)</meta:user-defined>
    <dc:language>nl</dc:language>
    <meta:user-defined meta:name="OVERHEIDop.locatietype/OVERHEIDop.gebiedsmarkering">Punt</meta:user-defined>
    <meta:user-defined meta:name="DC.title">Ingekomen aanvraag omgevingsvergunning, Julianalaan 123 8, 3853 KN Ermelo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934</meta:user-defined>
    <meta:user-defined meta:name="OVERHEIDop.GmbID/DC.identifier">gmb-2025-280934</meta:user-defined>
    <meta:user-defined meta:name="OVERHEIDop.versieInformatie"/>
  </office:meta>
</office:document-meta>
</file>