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der Nederlanden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Prins der Nederlandenstraat 12, 3151 SE, bouwen van een dakopbouw met dakkapellen.</text:p>
            <text:p text:style-name="common-al">De 2-laagse woning krijgt een afdekking in de vorm van een kap (afgeknotte zadeldak) met een hellingshoek van circa 60 graden. Aan de voor- en achterkant komt een dakkapel van circa 4 m breed en 1,25 m hoog. Op het platte dak komen zonnepanelen (vergunningvrij)(datum besluit 25-06=2025, op dezelfde dag verzonden, dossiernummer OMV.25.04.0032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92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2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2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ins der Nederlandenstraat 12</meta:user-defined>
    <meta:user-defined meta:name="DCTERMS.W3CDTF/DCTERMS.available">2025-06-27</meta:user-defined>
    <meta:user-defined meta:name="DCTERMS.W3CDTF/OVERHEIDop.jaargang">2025</meta:user-defined>
    <meta:user-defined meta:name="OVERHEIDop.publicationIssue">280923</meta:user-defined>
    <meta:user-defined meta:name="OVERHEIDop.GmbID/DC.identifier">gmb-2025-280923</meta:user-defined>
    <meta:user-defined meta:name="OVERHEIDop.versieInformatie"/>
  </office:meta>
</office:document-meta>
</file>