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6, 4481AH Kloetinge - Besluit op aanvraag vergunning obstakels op openbare weg voor het plaatsen van een container van 2 juli t/m 3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Vergunning obstakels op openbare weg hebben verleend voor het plaatsen van een container van 2 juli t/m 30 juli 2025 op de locatie Schimmelpenninckstraat 6, 4481AH Kloetinge. Het besluit is geregistreerd onder nummer Z2025-00001428.</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9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28</meta:user-defined>
    <meta:user-defined meta:name="DCTERMS.abstract">Schimmelpenninckstraat 6, 4481AH Kloetinge - Besluit op aanvraag Vergunning obstakels op openbare weg voor het plaatsen van een container van 2 juli t/m 30 juli 2025</meta:user-defined>
    <dc:language>nl</dc:language>
    <meta:user-defined meta:name="OVERHEIDop.locatietype/OVERHEIDop.gebiedsmarkering">Punt</meta:user-defined>
    <meta:user-defined meta:name="DC.title">Schimmelpenninckstraat 6, 4481AH Kloetinge - Besluit op aanvraag vergunning obstakels op openbare weg voor het plaatsen van een container van 2 juli t/m 30 juli 2025</meta:user-defined>
    <meta:user-defined meta:name="DCTERMS.W3CDTF/DCTERMS.available">2025-06-27</meta:user-defined>
    <meta:user-defined meta:name="DCTERMS.W3CDTF/OVERHEIDop.jaargang">2025</meta:user-defined>
    <meta:user-defined meta:name="OVERHEIDop.publicationIssue">280922</meta:user-defined>
    <meta:user-defined meta:name="OVERHEIDop.GmbID/DC.identifier">gmb-2025-280922</meta:user-defined>
    <meta:user-defined meta:name="OVERHEIDop.versieInformatie"/>
  </office:meta>
</office:document-meta>
</file>