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Ried Súderom 2 met bijbehorend ontwerp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dinsdag 1 juli 2025 ter inzage ligt:</text:p>
            <text:list text:style-name="id1-3-2-1-1-2">
              <text:list-item text:style-override="id1-3-2-1-1-2-1">
                <text:number>-</text:number>
                <text:p text:style-name="al">  het ontwerp TAM-omgevingsplan 22d Ried Súderom 2 met identificatienummer NL.IMRO.1949.TAMOP22D-ONT1 van de gemeente Waadhoeke inclusief het in bijlage 2 van de motivering opgenomen ontwerpbeeldkwaliteitsplan </text:p>
              </text:list-item>
            </text:list>
            <text:p text:style-name="common-al">
            <text:span text:style-name="nadrukvet">Ontwerp wijziging omgevingsplan</text:span>
          </text:p>
            <text:p text:style-name="common-al">Het voornemen is om aan de zuidzijde van Ried maximaal 19 grondgebonden woningen te realiseren (vrijstaand, twee-onder-een-kap en een cluster van vier kleinere woningen), inclusief bijbehorend openbaar gebied. Het plan vormt een dorpsuitbreiding op initiatief van Dorpsbelang Ried.</text:p>
            <text:p text:style-name="common-al">
            <text:span text:style-name="nadrukvet">Ontwerpbeeldkwaliteitsplan</text:span>
          </text:p>
            <text:p text:style-name="common-al">Voor de woningbouwontwikkeling Ried Súderom 2 is een specifiek beeldkwaliteitsplan opgesteld. In het beeldkwaliteitsplan zijn onder andere nieuwe regels opgenomen die gaan over het uiterlijk van bouwwerken voor deze ontwikkeling. Het beeldkwaliteitsplan is opgenomen als bijlage 2 van de motivering van de ontwerpwijziging van het omgevingsplan. </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en ontwerpbeeldkwaliteitsplan inzien?</text:span>
          </text:p>
            <text:p text:style-name="common-al">U kunt de ontwerp omgevingsplanwijziging bekijken via Regels op de kaart in het Omgevingsloket via de volgende link: </text:p>
            <text:p text:style-name="common-al">
            <text:a xlink:href="https://resolver.omgevingswet.overheid.nl/viewer/document?documentId=NL.IMRO.1949.TAMOP22D-ONT1" xlink:type="simple">
              <text:span text:style-name="nadrukondlijn">https://resolver.omgevingswet.overheid.nl/viewer/document?documentId=NL.IMRO.1949.TAMOP22D-ONT1</text:span>
            </text:a> </text:p>
            <text:p text:style-name="common-al">Het ontwerpbeeldkwaliteitsplan is in bijlage 2 van de motivering van de omgevingsplanwijziging opgenomen. Dit is eveneens via bovenstaande link in te zien.   De stukken zijn ook fysiek in te zien bij de bezoekersbalie van het gemeentehuis. </text:p>
            <text:p text:style-name="common-al">
            <text:span text:style-name="nadrukvet">Reageren?</text:span>
          </text:p>
            <text:p text:style-name="common-al">Bent u het niet eens met de ontwerp omgevingsplanwijziging en/of ontwerpbeeldkwaliteitsplan, dan kunt u uw mening geven. Wij noemen dat een zienswijze. Tot en met maandag 11 augustus 2025 kan iedereen die dat wil een zienswijze geven. </text:p>
            <text:p text:style-name="common-al">U kunt op twee manieren uw zienswijze geven: bij voorkeur schriftelijk óf in een gesprek. Geef hierbij duidelijk aan waarop u de zienswijze indient.</text:p>
            <text:list text:style-name="id1-3-2-1-1-16">
              <text:list-item text:style-override="id1-3-2-1-1-16-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6-2">
                <text:number>•</text:number>
                <text:p text:style-name="al">Heeft u liever een gesprek? Dan kunt u een afspraak maken met de ambtenaar die de procedure behandelt. </text:p>
              </text:list-item>
            </text:list>
            <text:p text:style-name="common-al">
            <text:span text:style-name="nadrukvet">Vervolg</text:span>
          </text:p>
            <text:p text:style-name="common-al">Na beoordeling van eventuele zienswijzen zal de gemeenteraad een besluit nemen over de vaststelling van de wijziging van het omgevingsplan en het beeldkwaliteit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last-al">Tegen de vaststelling van het ontwerpbeeldkwaliteitsplan is ge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9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D-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Wijziging Omgevingsplan gemeente Waadhoeke – Ried Súderom 2 met bijbehorend ontwerpbeeldkwaliteitsplan</meta:user-defined>
    <meta:user-defined meta:name="DCTERMS.W3CDTF/DCTERMS.available">2025-06-30</meta:user-defined>
    <meta:user-defined meta:name="DCTERMS.W3CDTF/OVERHEIDop.jaargang">2025</meta:user-defined>
    <meta:user-defined meta:name="OVERHEIDop.publicationIssue">280919</meta:user-defined>
    <meta:user-defined meta:name="OVERHEIDop.GmbID/DC.identifier">gmb-2025-280919</meta:user-defined>
    <meta:user-defined meta:name="OVERHEIDop.versieInformatie"/>
  </office:meta>
</office:document-meta>
</file>