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bomen aan De Wijer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bomen aan De Wijer te Hapert. Het kenmerk van de gemeente voor deze zaak is ZBLA2025-0010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9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048</meta:user-defined>
    <meta:user-defined meta:name="DCTERMS.abstract">rooien van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ooien van bomen aan De Wijer te Hapert</meta:user-defined>
    <meta:user-defined meta:name="DCTERMS.W3CDTF/DCTERMS.available">2025-06-27</meta:user-defined>
    <meta:user-defined meta:name="DCTERMS.W3CDTF/OVERHEIDop.jaargang">2025</meta:user-defined>
    <meta:user-defined meta:name="OVERHEIDop.publicationIssue">280915</meta:user-defined>
    <meta:user-defined meta:name="OVERHEIDop.GmbID/DC.identifier">gmb-2025-280915</meta:user-defined>
    <meta:user-defined meta:name="OVERHEIDop.versieInformatie"/>
  </office:meta>
</office:document-meta>
</file>