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de woning naar 2 geschakelde en 1 vrijstaande woning en het aanleggen van een uitweg, Dorpstraat 28a, 6621 CE, in Dreumel (23-06-2025), ODR2507935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3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9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van de woning naar 2 geschakelde en 1 vrijstaande woning en het aanleggen van een uitweg, Dorpstraat 28a, 6621 CE, in Dreumel (23-06-2025), ODR2507935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905</meta:user-defined>
    <meta:user-defined meta:name="OVERHEIDop.GmbID/DC.identifier">gmb-2025-280905</meta:user-defined>
    <meta:user-defined meta:name="OVERHEIDop.versieInformatie"/>
  </office:meta>
</office:document-meta>
</file>