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leden sport, cultuur en scouting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en g, en tweede lid, van de Algemene subsidieverordening Roosendaal;</text:p>
            <text:p text:style-name="al"/>
            <text:p text:style-name="al">BESLUITEN</text:p>
            <text:p text:style-name="al"/>
            <text:p text:style-name="al">vast te stellen <text:span text:style-name="nadrukvet">de Subsidieregeling Jeugdleden sport, cultuur en scouting 2026 tot en met 202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mateursportverenigingen en - stichtingen</text:span>: verenigingen en stichtingen die ingeschreven staan bij de Kamer van Koophandel als sportverenigingen of -stichtingen, gevestigd zijn in de gemeente Roosendaal en waar amateursport beoefend wordt in de gemeente Roosendaal;</text:p>
              </text:list-item>
              <text:list-item text:style-override="id1-3-2-2-1-3-2">
                <text:number>b.</text:number>
                <text:p text:style-name="al">
                <text:span text:style-name="nadrukcur">cultuurverenigingen en -stichtingen</text:span>: verenigingen en stichtingen die ingeschreven staan bij de Kamer van Koophandel als cultuurverenigingen of - stichtingen, gevestigd zijn in de gemeente Roosendaal en waar cultuuractiviteiten beoefend worden in de gemeente Roosendaal;</text:p>
              </text:list-item>
              <text:list-item text:style-override="id1-3-2-2-1-3-3">
                <text:number>c.</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4">
                <text:number>d.</text:number>
                <text:p text:style-name="al">
                <text:span text:style-name="nadrukcur">jeugd(</text:span>
                <text:span text:style-name="nadrukcur">igen</text:span>
                <text:span text:style-name="nadrukcur">) en jongeren</text:span>: inwoners tot en met 18 jaar woonachtig in de gemeente Roosendaal;</text:p>
              </text:list-item>
              <text:list-item text:style-override="id1-3-2-2-1-3-5">
                <text:number>e.</text:number>
                <text:p text:style-name="al">
                <text:span text:style-name="nadrukcur">scoutingsverenigingen en -stichtingen</text:span>: verenigingen en stichtingen die ingeschreven staan bij de Kamer van Koophandel als scoutingsverenigingen of -stichtingen, gevestigd zijn in de gemeente Roosendaal en waar scoutingsactiviteiten beoefend worden in de gemeente Roosendaal.</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jeugdigen en jongeren woonachtig in de gemeente Roosendaal gezond en veerkrachtig zijn. </text:p>
            <text:p text:style-name="al"/>
            <text:p text:style-name="al">Hiervoor zijn de volgende hoofddoelen opgesteld: </text:p>
            <text:p text:style-name="al">a. jeugdigen en jongeren groeien gezond op;</text:p>
            <text:p text:style-name="al">b. jeugdigen en jongeren hebben een actieve en gezonde leefstijl. </text:p>
            <text:p text:style-name="al"/>
            <text:p text:style-name="al">Subdoelen zijn het: </text:p>
            <text:list text:style-name="id1-3-2-2-2-9">
              <text:list-item text:style-override="id1-3-2-2-2-9-1">
                <text:number>a.</text:number>
                <text:p text:style-name="al">bevorderen van een gezonde leefstijl;</text:p>
              </text:list-item>
              <text:list-item text:style-override="id1-3-2-2-2-9-2">
                <text:number>b.</text:number>
                <text:p text:style-name="al">bevorderen en vergroten van structurele sport- en beweegparticipatie;</text:p>
              </text:list-item>
              <text:list-item text:style-override="id1-3-2-2-2-9-3">
                <text:number>c.</text:number>
                <text:p text:style-name="al">bevorderen en vergroten van cultuurparticipatie.</text:p>
              </text:list-item>
            </text:list>
          </text:section>
          <text:section text:name="artikel_id1-3-2-2-3" text:style-name="artikel">
            <text:p text:style-name="artikel_kop_titel"><text:span text:style-name="artikel_kop_label">Artikel</text:span> <text:span text:style-name="artikel_kop_nr">3</text:span> Activiteiten die voor een subsidie in aanmerking komen</text:p>
            <text:p text:style-name="al">Activiteiten die voor subsidie in aanmerking komen, moeten aantoonbaar bijdragen aan de doelstelling, hoofd- en subdoelen van artikel 2. Het gaat om reguliere activiteiten op de gebieden van sport, cultuur en scouting ten behoeve van de jeugdigen en jongeren woonachtig in de gemeente Roosendaal.</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p text:style-name="al">Subsidie kan uitsluitend worden aangevraagd door amateursportverenigingen en –stichtingen, cultuurverenigingen en –stichtingen en scoutingsverenigingen en –stichtingen.</text:p>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a.</text:number>
                <text:p text:style-name="al">Bij de subsidieaanvraag wordt opgave gedaan van het aantal jeugdigen en jongeren dat lid is (‘jeugdleden’), woonachtig in de gemeente Roosendaal. Jeugdleden zijn:</text:p>
                <text:list text:style-name="id1-3-2-2-5-3-1-3">
                  <text:list-item text:style-override="id1-3-2-2-5-3-1-3-1">
                    <text:number>i.</text:number>
                    <text:p text:style-name="al">Voor verenigingen: het actieve, contributie betalende aantal jeugdleden op teldatum 1 januari 2024. </text:p>
                  </text:list-item>
                  <text:list-item text:style-override="id1-3-2-2-5-3-1-3-2">
                    <text:number>ii.</text:number>
                    <text:p text:style-name="al">Voor stichtingen: het aantal aantoonbare actieve, contributie betalende participanten op teldatum 1 januari 2024. </text:p>
                  </text:list-item>
                </text:list>
              </text:list-item>
              <text:list-item text:style-override="id1-3-2-2-5-3-2">
                <text:number>b.</text:number>
                <text:p text:style-name="al">Wanneer het aantal jeugdigen en jongeren dat lid is op 1 januari 2025/2026/2027 met 10% of meer afwijkt van het aantal jeugdleden op 1 januari 2024 of afwijkt van het aantal jeugdleden dat als laatst is doorgegeven, wordt dit direct gemeld. De beschikking kan dan worden herzien. </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een vast bedrag per jeugdlid.</text:p>
          </text:section>
          <text:section text:name="artikel_id1-3-2-2-7" text:style-name="artikel">
            <text:p text:style-name="artikel_kop_titel"><text:span text:style-name="artikel_kop_label">Artikel</text:span> <text:span text:style-name="artikel_kop_nr">7</text:span> Subsidieplafond en berekening subsidie</text:p>
            <text:list text:style-name="id1-3-2-2-7-2">
              <text:list-item text:style-override="id1-3-2-2-7-2">
                <text:number>1.</text:number>
                <text:p text:style-name="al">Het subsidieplafond bedraagt voor de jaren 2026 tot en met 2029 jaarlijks € 130.000,-.</text:p>
              </text:list-item>
              <text:list-item text:style-override="id1-3-2-2-7-3">
                <text:number>2.</text:number>
                <text:p text:style-name="al">Het in lid 1 genoemde subsidieplafond is de maximaal beschikbare subsidie. Subsidie wordt verleend op basis van een door de vereniging of stichting in te dienen aanvraag. Bij de berekening van de bijdrage gaat de gemeente uit van het aantal actieve jeugdleden, met als peildatum 1 januari van het jaar voorafgaand aan het jaar waarvoor subsidie wordt aangevraagd. De subsidie wordt berekend op grond van € 21,- per jeugdlid.</text:p>
              </text:list-item>
              <text:list-item text:style-override="id1-3-2-2-7-4">
                <text:number>3.</text:number>
                <text:p text:style-name="al">Het subsidieplafond wordt verdeeld over alle aanvragen. Als bij de berekening van de subsidies blijkt dat het subsidieplafond wordt overschreden, wordt het subsidiebedrag per jeugdlid met een percentage verlaagd, totdat het subsidieplafond niet meer wordt overschreden.</text:p>
              </text:list-item>
              <text:list-item text:style-override="id1-3-2-2-7-5">
                <text:number>4.</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8" text:style-name="artikel">
            <text:p text:style-name="artikel_kop_titel"><text:span text:style-name="artikel_kop_label">Artikel</text:span> <text:span text:style-name="artikel_kop_nr">8</text:span> Beoordeling subsidieaanvraag </text:p>
            <text:p text:style-name="al">Tijdige en volledige subsidieaanvragen die voldoen aan de voorwaarden van de artikelen 3, 4 en 5 komen voor subsidie in aanmerking.</text:p>
          </text:section>
          <text:section text:name="artikel_id1-3-2-2-9" text:style-name="artikel">
            <text:p text:style-name="artikel_kop_titel"><text:span text:style-name="artikel_kop_label">Artikel</text:span> <text:span text:style-name="artikel_kop_nr">9</text:span> Besluitvorming </text:p>
            <text:p text:style-name="al">De besluitvorming op de aanvragen op grond van deze subsidieregeling geschiedt volgens de volgende procedure.</text:p>
            <text:list text:style-name="id1-3-2-2-9-3">
              <text:list-item text:style-override="id1-3-2-2-9-3-1">
                <text:number>1.</text:number>
                <text:p text:style-name="al">Het college besluit tot afwijzing en verlening van de aangevraagde subsidies.</text:p>
              </text:list-item>
              <text:list-item text:style-override="id1-3-2-2-9-3-2">
                <text:number>2.</text:number>
                <text:p text:style-name="al">De subsidie wordt verleend voor maximaal vier jaar in de periode 2026 tot en met 2029.</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verleend.</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1 juli 2025 en vervangt hiermee voorgaande regelingen per 1 januari 2026.</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Roosendaal; artikel 2, eerste lid, onder f en g, en tweede lid]|[http://lokaleregelgeving.overheid.nl/CVDR285104</meta:user-defined>
    <meta:user-defined meta:name="OVERHEIDop.referentienummer">1384590</meta:user-defined>
    <meta:user-defined meta:name="DCTERMS.alternative">Subsidieregeling jeugdleden sport, cultuur en scouting 2026 tot en met 2029</meta:user-defined>
    <dc:language>nl</dc:language>
    <meta:user-defined meta:name="OVERHEIDop.locatietype/OVERHEIDop.gebiedsmarkering">Gemeente</meta:user-defined>
    <meta:user-defined meta:name="DC.title">Subsidieregeling jeugdleden sport, cultuur en scouting 2026 tot en met 2029</meta:user-defined>
    <meta:user-defined meta:name="DCTERMS.W3CDTF/DCTERMS.available">2025-06-27</meta:user-defined>
    <meta:user-defined meta:name="DCTERMS.W3CDTF/OVERHEIDop.jaargang">2025</meta:user-defined>
    <meta:user-defined meta:name="OVERHEIDop.publicationIssue">280902</meta:user-defined>
    <meta:user-defined meta:name="OVERHEIDop.betreftRegeling">CVDR741250_1</meta:user-defined>
    <meta:user-defined meta:name="xs:date/OVERHEIDop.startdatum">2025-07-01</meta:user-defined>
    <meta:user-defined meta:name="OVERHEIDop.GmbID/DC.identifier">gmb-2025-280902</meta:user-defined>
    <meta:user-defined meta:name="OVERHEIDop.versieInformatie"/>
  </office:meta>
</office:document-meta>
</file>