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traat 12, 9901E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gemeente Eemsdelta een aanvraag ontvangen voor het aanleggen van een fundering op de locatie Koningstraat 12, 9901E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90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0</meta:user-defined>
    <meta:user-defined meta:name="DCTERMS.abstract">19 juni 2025 voor het aanleggen van een fundering op de locatie Koningstraat 12, 9901EE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straat 12, 9901EE Apping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901</meta:user-defined>
    <meta:user-defined meta:name="OVERHEIDop.GmbID/DC.identifier">gmb-2025-280901</meta:user-defined>
    <meta:user-defined meta:name="OVERHEIDop.versieInformatie"/>
  </office:meta>
</office:document-meta>
</file>