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mzetten van 3 onzelfstandige wooneenheden naar 2 zelfstandige wooneenheden, Prinsesseweg 15 a, 9717 BA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mzetten van 3 onzelfstandige wooneenheden naar 2 zelfstandige wooneenheden aan </text:span>
            <text:span text:style-name="nadrukvet">Prinsesseweg 15a  te Groningen  </text:span>
          </text:p>
            <text:p text:style-name="common-al">De gemeente Groningen heeft een omgevingsvergunning verleend. De gemeente geeft hiermee toestemming voor het omzetten van 3 onzelfstandige wooneenheden naar 2 zelfstandige wooneenheden aan Prinsesseweg 15a  te Groningen, dossiernummer GRN-00019107 (verzonden 25-06-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5-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90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0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0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107</meta:user-defined>
    <dc:language>nl</dc:language>
    <meta:user-defined meta:name="OVERHEIDop.locatietype/OVERHEIDop.gebiedsmarkering">Punt</meta:user-defined>
    <meta:user-defined meta:name="DC.title">Kennisgeving definitief besluit omgevingsvergunning reguliere procedure (verleend), het omzetten van 3 onzelfstandige wooneenheden naar 2 zelfstandige wooneenheden, Prinsesseweg 15 a, 9717 BA Groningen</meta:user-defined>
    <meta:user-defined meta:name="OVERHEIDop.datumEindeReactietermijn">2025-08-08</meta:user-defined>
    <meta:user-defined meta:name="OVERHEIDop.terinzageleggingBG">https://groningen.lokalebekendmakingen.nl/case/1:9822:127936</meta:user-defined>
    <meta:user-defined meta:name="DCTERMS.W3CDTF/DCTERMS.available">2025-06-27</meta:user-defined>
    <meta:user-defined meta:name="DCTERMS.W3CDTF/OVERHEIDop.jaargang">2025</meta:user-defined>
    <meta:user-defined meta:name="OVERHEIDop.publicationIssue">280900</meta:user-defined>
    <meta:user-defined meta:name="OVERHEIDop.GmbID/DC.identifier">gmb-2025-280900</meta:user-defined>
    <meta:user-defined meta:name="OVERHEIDop.versieInformatie"/>
  </office:meta>
</office:document-meta>
</file>