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uzenkade 53S t/m 53W Amsterdam (nabij Geuzenkade nabij 48 t/m 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uzenkade 53S t/m 53W Amsterdam (nabij Geuzenkade nabij 48 t/m 80)</text:p>
            <text:p text:style-name="common-al">Omschrijving: het realiseren van vijf tijdelijke wissellocaties en het plaatsen van tijdelijke drijvende steigers voor 5 woonboten voor een periode van 6 jaar (W1)</text:p>
            <text:p text:style-name="common-al">Besluit: Verleend</text:p>
            <text:p text:style-name="common-al">Verzonden naar aanvrager op: 30-12-2024</text:p>
            <text:p text:style-name="common-al">Zaaknummer: Z2023-W005155</text:p>
            <text:p text:style-name="common-al">OLO nummer: 8292763</text:p>
            <text:p text:style-name="common-al">Het besluit en bijbehorende stukken kunt u per e-mail ontvangen. Stuur een verzoek naar <text:a xlink:href="mailto:procesuitvoering.sdw@amsterdam.nl?Subject=Dossiernummer Z2023-W005155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155</meta:user-defined>
    <meta:user-defined meta:name="DCTERMS.abstract">het realiseren van vijf  tijdelijke wissellocaties en het plaatsen van tijdelijke drijvende steigers voor 5 woonboten voor een periode van 6 jaar (W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uzenkade 53S t/m 53W Amsterdam (nabij Geuzenkade nabij 48 t/m 80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09</meta:user-defined>
    <meta:user-defined meta:name="OVERHEIDop.GmbID/DC.identifier">gmb-2025-2809</meta:user-defined>
    <meta:user-defined meta:name="OVERHEIDop.versieInformatie"/>
  </office:meta>
</office:document-meta>
</file>