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woning, Van Heemstraweg 47a (WML00 H 1508), in Beneden-Leeuwen (20-06-2025), ODR2503851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0-06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089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de bouw van een woning, Van Heemstraweg 47a (WML00 H 1508), in Beneden-Leeuwen (20-06-2025), ODR2503851-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0895</meta:user-defined>
    <meta:user-defined meta:name="OVERHEIDop.GmbID/DC.identifier">gmb-2025-280895</meta:user-defined>
    <meta:user-defined meta:name="OVERHEIDop.versieInformatie"/>
  </office:meta>
</office:document-meta>
</file>